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7.69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Values</text:p>
          </table:table-cell>
          <table:table-cell/>
        </table:table-row>
        <table:table-row table:style-name="ro1">
          <table:table-cell office:value-type="string" calcext:value-type="string">
            <text:p>P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rivate Number</text:p>
          </table:table-cell>
          <table:table-cell/>
        </table:table-row>
        <table:table-row table:style-name="ro1">
          <table:table-cell office:value-type="string" calcext:value-type="string">
            <text:p>Alice a=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Bob b=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ublic Numbers</text:p>
          </table:table-cell>
          <table:table-cell/>
        </table:table-row>
        <table:table-row table:style-name="ro1">
          <table:table-cell office:value-type="string" calcext:value-type="string">
            <text:p>Alice X = G^a mod P</text:p>
          </table:table-cell>
          <table:table-cell table:formula="of:=MOD(POWER([.B3]; [.B6]); [.B2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ob Y = G^b mod P</text:p>
          </table:table-cell>
          <table:table-cell table:formula="of:=MOD(POWER([.B3];[.B7]);[.B2])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xchange X, Y</text:p>
          </table:table-cell>
          <table:table-cell/>
        </table:table-row>
        <table:table-row table:style-name="ro1">
          <table:table-cell office:value-type="string" calcext:value-type="string">
            <text:p>Calculate Keys</text:p>
          </table:table-cell>
          <table:table-cell/>
        </table:table-row>
        <table:table-row table:style-name="ro1">
          <table:table-cell office:value-type="string" calcext:value-type="string">
            <text:p>Alice K_a = Y^a mod P</text:p>
          </table:table-cell>
          <table:table-cell table:formula="of:=MOD(POWER([.B11];[.B6]); [.B2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ob K_b = X^b mod P</text:p>
          </table:table-cell>
          <table:table-cell table:formula="of:=MOD(POWER([.B10]; [.B7]); [.B2])"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08:46:25.229627263</meta:creation-date>
    <dc:date>2019-09-17T08:58:53.871371126</dc:date>
    <meta:editing-duration>PT2M18S</meta:editing-duration>
    <meta:editing-cycles>1</meta:editing-cycles>
    <meta:document-statistic meta:table-count="1" meta:cell-count="21" meta:object-count="0"/>
    <meta:generator>LibreOffice/6.2.6.2$Linux_X86_64 LibreOffice_project/20$Build-2</meta:generator>
  </office:meta>
</office:document-meta>
</file>