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TablePreview6.svm" manifest:media-type="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325490" draw:stroke-linejoin="miter" draw:fill="none" draw:textarea-vertical-align="middle" draw:auto-grow-height="false" draw:fit-to-size="false" style:shrink-to-fit="false" fo:min-height="1.147cm" fo:min-width="0cm" fo:padding-top="0.095cm" fo:padding-bottom="0.095cm" fo:padding-left="0.191cm" fo:padding-right="0.191cm" fo:wrap-option="wrap"/>
    </style:style>
    <style:style style:name="gr2" style:family="graphic" style:parent-style-name="standard">
      <style:graphic-properties draw:stroke="solid" svg:stroke-width="0.071cm" svg:stroke-color="#325490" draw:stroke-linejoin="miter" draw:fill="none" draw:textarea-vertical-align="middle" draw:auto-grow-height="false" draw:fit-to-size="false" style:shrink-to-fit="false" fo:min-height="1.618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4472c4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0.881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solid" svg:stroke-width="0.071cm" svg:stroke-color="#325490" draw:stroke-linejoin="miter" draw:fill="none" draw:textarea-vertical-align="middle" draw:auto-grow-height="false" draw:fit-to-size="false" style:shrink-to-fit="false" fo:min-height="0cm" fo:min-width="0cm" fo:padding-top="0.095cm" fo:padding-bottom="0.095cm" fo:padding-left="0.191cm" fo:padding-right="0.191cm" fo:wrap-option="wrap"/>
    </style:style>
    <style:style style:name="gr17" style:family="graphic" style:parent-style-name="standard">
      <style:graphic-properties draw:stroke="solid" svg:stroke-width="0.071cm" svg:stroke-color="#32549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2.572cm"/>
    </style:style>
    <style:style style:name="co1" style:family="table-column">
      <style:table-column-properties style:column-width="2.745cm" style:use-optimal-column-width="false"/>
    </style:style>
    <style:style style:name="co2" style:family="table-column">
      <style:table-column-properties style:column-width="4.904cm" style:use-optimal-column-width="false"/>
    </style:style>
    <style:style style:name="co3" style:family="table-column">
      <style:table-column-properties style:column-width="3.216cm" style:use-optimal-column-width="false"/>
    </style:style>
    <style:style style:name="co4" style:family="table-column">
      <style:table-column-properties style:column-width="4.945cm" style:use-optimal-column-width="false"/>
    </style:style>
    <style:style style:name="co5" style:family="table-column">
      <style:table-column-properties style:column-width="1.722cm" style:use-optimal-column-width="false"/>
    </style:style>
    <style:style style:name="co6" style:family="table-column">
      <style:table-column-properties style:column-width="2.061cm" style:use-optimal-column-width="false"/>
    </style:style>
    <style:style style:name="co7" style:family="table-column">
      <style:table-column-properties style:column-width="2.102cm" style:use-optimal-column-width="false"/>
    </style:style>
    <style:style style:name="co8" style:family="table-column">
      <style:table-column-properties style:column-width="1.937cm" style:use-optimal-column-width="false"/>
    </style:style>
    <style:style style:name="co9" style:family="table-column">
      <style:table-column-properties style:column-width="1.84cm" style:use-optimal-column-width="false"/>
    </style:style>
    <style:style style:name="co10" style:family="table-column">
      <style:table-column-properties style:column-width="1.912cm" style:use-optimal-column-width="false"/>
    </style:style>
    <style:style style:name="co11" style:family="table-column">
      <style:table-column-properties style:column-width="3.387cm" style:use-optimal-column-width="false"/>
    </style:style>
    <style:style style:name="co12" style:family="table-column">
      <style:table-column-properties style:column-width="1.853cm" style:use-optimal-column-width="false"/>
    </style:style>
    <style:style style:name="ro1" style:family="table-row">
      <style:table-row-properties style:row-height="0.847cm"/>
    </style:style>
    <style:style style:name="ro2" style:family="table-row">
      <style:table-row-properties style:row-height="1.439cm"/>
    </style:style>
    <style:style style:name="ro3" style:family="table-row">
      <style:table-row-properties style:row-height="1.306cm"/>
    </style:style>
    <style:style style:name="ro4" style:family="table-row">
      <style:table-row-properties style:row-height="0.857cm"/>
    </style:style>
    <style:style style:name="ro5" style:family="table-row">
      <style:table-row-properties style:row-height="1.017cm"/>
    </style:style>
    <style:style style:name="ro6" style:family="table-row">
      <style:table-row-properties style:row-height="1.276cm"/>
    </style:style>
    <style:style style:name="ro7" style:family="table-row">
      <style:table-row-properties style:row-height="0.823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  <style:text-properties style:text-line-through-style="solid" style:text-line-through-type="single" fo:font-size="14pt" style:font-size-asian="14pt" style:font-size-complex="14pt"/>
    </style:style>
    <style:style style:name="ce3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  <style:text-properties fo:font-size="14pt" style:font-size-asian="14pt" style:font-size-complex="14pt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 style:font-size-asian="14pt" style:font-size-complex="14pt"/>
    </style:style>
    <style:style style:name="P2" style:family="paragraph">
      <loext:graphic-properties draw:fill="none"/>
      <style:paragraph-properties fo:text-align="start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-color="#ffffff"/>
    </style:style>
    <style:style style:name="P7" style:family="paragraph">
      <style:text-properties style:text-line-through-style="solid" style:text-line-through-type="single" fo:font-size="14pt" style:font-size-asian="14pt" style:font-size-complex="14pt"/>
    </style:style>
    <style:style style:name="P8" style:family="paragraph"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style:text-line-through-style="none" style:text-line-through-typ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Summing Junction 3" draw:style-name="gr1" draw:text-style-name="P1" draw:layer="layout" svg:width="2.075cm" svg:height="2.075cm" svg:x="18.444cm" svg:y="3.945cm">
          <text:p/>
          <draw:enhanced-geometry draw:mirror-horizontal="false" draw:mirror-vertical="false" svg:viewBox="0 0 0 0" draw:text-areas="?f5 ?f8 ?f6 ?f9" draw:type="ooxml-flowChartSummingJunction" draw:enhanced-path="M 0 ?f7 Z S N M ?f0 ?f2 L ?f14 ?f15 M ?f0 ?f2 L ?f16 ?f17 F N M ?f0 ?f2 Z F N" drawooo:enhanced-path="M 0 ?f7 G ?f0 ?f2 ?f12 ?f13 ?f0 ?f2 ?f14 ?f15 ?f0 ?f2 ?f16 ?f17 ?f0 ?f2 ?f18 ?f19 Z S N M ?f5 ?f8 L ?f6 ?f9 M ?f6 ?f8 L ?f5 ?f9 F N M 0 ?f7 G ?f0 ?f2 ?f20 ?f21 ?f0 ?f2 ?f22 ?f23 ?f0 ?f2 ?f24 ?f25 ?f0 ?f2 ?f26 ?f27 Z F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10800000)/60000.0"/>
            <draw:equation draw:name="f21" draw:formula="(5400000)/60000.0"/>
            <draw:equation draw:name="f22" draw:formula="(16200000)/60000.0"/>
            <draw:equation draw:name="f23" draw:formula="(5400000)/60000.0"/>
            <draw:equation draw:name="f24" draw:formula="(0)/60000.0"/>
            <draw:equation draw:name="f25" draw:formula="(5400000)/60000.0"/>
            <draw:equation draw:name="f26" draw:formula="(5400000)/60000.0"/>
            <draw:equation draw:name="f27" draw:formula="(5400000)/60000.0"/>
          </draw:enhanced-geometry>
        </draw:custom-shape>
        <draw:custom-shape draw:name="Rectangle 6" draw:style-name="gr2" draw:text-style-name="P1" draw:layer="layout" svg:width="1.937cm" svg:height="1.937cm" svg:x="7.781cm" svg:y="0.7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" draw:text-style-name="P1" draw:layer="layout" svg:width="1.937cm" svg:height="1.937cm" svg:x="6.315cm" svg:y="4.8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" draw:text-style-name="P1" draw:layer="layout" svg:width="1.937cm" svg:height="1.937cm" svg:x="11.948cm" svg:y="7.8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" draw:text-style-name="P1" draw:layer="layout" svg:width="1.937cm" svg:height="1.937cm" svg:x="11.948cm" svg:y="3.9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1" draw:style-name="gr3" draw:text-style-name="P2" draw:layer="layout" svg:x1="13.885cm" svg:y1="4.914cm" svg:x2="18.444cm" svg:y2="4.983cm">
          <text:p/>
        </draw:line>
        <draw:line draw:name="Straight Connector 14" draw:style-name="gr3" draw:text-style-name="P2" draw:layer="layout" svg:x1="12.916cm" svg:y1="5.882cm" svg:x2="12.916cm" svg:y2="7.833cm">
          <text:p/>
        </draw:line>
        <draw:line draw:name="Straight Connector 18" draw:style-name="gr3" draw:text-style-name="P2" draw:layer="layout" svg:x1="11.947cm" svg:y1="4.914cm" svg:x2="8.252cm" svg:y2="5.853cm">
          <text:p/>
        </draw:line>
        <draw:line draw:name="Straight Connector 20" draw:style-name="gr3" draw:text-style-name="P2" draw:layer="layout" svg:x1="12.916cm" svg:y1="3.945cm" svg:x2="9.719cm" svg:y2="1.732cm">
          <text:p/>
        </draw:line>
        <draw:line draw:name="Straight Connector 22" draw:style-name="gr3" draw:text-style-name="P2" draw:layer="layout" svg:x1="11.947cm" svg:y1="4.004cm" svg:x2="13.885cm" svg:y2="5.882cm">
          <text:p/>
        </draw:line>
        <draw:line draw:name="Straight Connector 24" draw:style-name="gr3" draw:text-style-name="P2" draw:layer="layout" svg:x1="11.947cm" svg:y1="5.853cm" svg:x2="13.885cm" svg:y2="3.974cm">
          <text:p/>
        </draw:line>
        <draw:custom-shape draw:name="TextBox 30" draw:style-name="gr4" draw:text-style-name="P4" draw:layer="layout" svg:width="2.137cm" svg:height="0.842cm" svg:x="13.786cm" svg:y="5.051cm">
          <text:p text:style-name="P3"><text:span text:style-name="T1">Swit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5" draw:text-style-name="P4" draw:layer="layout" svg:width="5.088cm" svg:height="2.025cm" svg:x="16.938cm" svg:y="1.17cm">
          <text:p text:style-name="P3"><text:span text:style-name="T1">Router</text:span></text:p>
          <text:p text:style-name="P3"><text:span text:style-name="T1">192.168.1.1</text:span></text:p>
          <text:p text:style-name="P3"><text:span text:style-name="T1">11:11:11:11:11: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6" draw:text-style-name="P4" draw:layer="layout" svg:width="5.088cm" svg:height="2.025cm" svg:x="2.105cm" svg:y="0.45cm">
          <text:p text:style-name="P3"><text:span text:style-name="T1">Alice</text:span></text:p>
          <text:p text:style-name="P3"><text:span text:style-name="T1">192.168.1.2</text:span></text:p>
          <text:p text:style-name="P3"><text:span text:style-name="T1">22:22:22:22:22: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7" draw:text-style-name="P4" draw:layer="layout" svg:width="5.088cm" svg:height="2.025cm" svg:x="0.96cm" svg:y="4.897cm">
          <text:p text:style-name="P3"><text:span text:style-name="T1">Bob</text:span></text:p>
          <text:p text:style-name="P3"><text:span text:style-name="T1">192.168.1.3</text:span></text:p>
          <text:p text:style-name="P3"><text:span text:style-name="T1">33:33:33:33:33:3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5" draw:style-name="gr8" draw:text-style-name="P4" draw:layer="layout" svg:width="5.088cm" svg:height="2.025cm" svg:x="14.297cm" svg:y="7.462cm">
          <text:p text:style-name="P3"><text:span text:style-name="T1">Trudy</text:span></text:p>
          <text:p text:style-name="P3"><text:span text:style-name="T1">192.168.1.4</text:span></text:p>
          <text:p text:style-name="P3"><text:span text:style-name="T1">44:44:44:44:44:4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9" draw:text-style-name="P4" draw:layer="layout" svg:width="0.816cm" svg:height="0.842cm" svg:x="13.792cm" svg:y="4.025cm">
          <text:p text:style-name="P3"><text:span text:style-name="T1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10" draw:text-style-name="P4" draw:layer="layout" svg:width="0.816cm" svg:height="0.842cm" svg:x="12.638cm" svg:y="3.041cm">
          <text:p text:style-name="P3"><text:span text:style-name="T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11" draw:text-style-name="P4" draw:layer="layout" svg:width="0.816cm" svg:height="0.842cm" svg:x="11.272cm" svg:y="4.116cm">
          <text:p text:style-name="P3"><text:span text:style-name="T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5" draw:style-name="gr12" draw:text-style-name="P4" draw:layer="layout" svg:width="0.816cm" svg:height="0.842cm" svg:x="12.829cm" svg:y="5.896cm">
          <text:p text:style-name="P3"><text:span text:style-name="T1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49" draw:style-name="gr13" draw:text-style-name="P2" draw:layer="layout" svg:width="0.182cm" svg:height="1.149cm" svg:x="18.016cm" svg:y="3.735cm">
          <text:p/>
          <draw:enhanced-geometry draw:mirror-horizontal="false" draw:mirror-vertical="false" svg:viewBox="0 0 21600 21600" draw:type="mso-spt32" draw:enhanced-path="M 0 0 L 21600 21600 N"/>
        </draw:custom-shape>
        <draw:line draw:name="Straight Connector 51" draw:style-name="gr3" draw:text-style-name="P2" draw:layer="layout" svg:x1="20.52cm" svg:y1="4.983cm" svg:x2="23.54cm" svg:y2="5.05cm">
          <text:p/>
        </draw:line>
        <draw:frame draw:name="Table 52" draw:style-name="standard" draw:layer="layout" svg:width="7.648cm" svg:height="5.656cm" svg:x="1.406cm" svg:y="11.382cm">
          <table:table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5"><text:span text:style-name="T2">Packet from Alice to Bob</text:span></text:p>
              </table:table-cell>
              <table:covered-table-cell table:style-name="standard"/>
            </table:table-row>
            <table:table-row table:style-name="ro1" table:default-cell-style-name="ce1">
              <table:table-cell>
                <text:p text:style-name="P3"><text:span text:style-name="T3">Src IP</text:span></text:p>
              </table:table-cell>
              <table:table-cell>
                <text:p>192.168.1.2</text:p>
              </table:table-cell>
            </table:table-row>
            <table:table-row table:style-name="ro1" table:default-cell-style-name="ce1">
              <table:table-cell>
                <text:p text:style-name="P3"><text:span text:style-name="T3">Dest IP</text:span></text:p>
              </table:table-cell>
              <table:table-cell>
                <text:p>192.168.1.3</text:p>
              </table:table-cell>
            </table:table-row>
            <table:table-row table:style-name="ro2" table:default-cell-style-name="ce1">
              <table:table-cell>
                <text:p text:style-name="P3"><text:span text:style-name="T3">Src MAC</text:span></text:p>
              </table:table-cell>
              <table:table-cell>
                <text:p>…:22</text:p>
              </table:table-cell>
            </table:table-row>
            <table:table-row table:style-name="ro2" table:default-cell-style-name="ce1">
              <table:table-cell>
                <text:p text:style-name="P3"><text:span text:style-name="T3">Dest MAC</text:span></text:p>
              </table:table-cell>
              <table:table-cell>
                <text:p>…:33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able 53" draw:style-name="standard" draw:layer="layout" svg:width="8.16cm" svg:height="5.537cm" svg:x="10.635cm" svg:y="11.382cm">
          <table:table>
            <table:table-column table:style-name="co3"/>
            <table:table-column table:style-name="co4"/>
            <table:table-row table:style-name="ro1">
              <table:table-cell table:style-name="ce1" table:number-columns-spanned="2">
                <text:p text:style-name="P5"><text:span text:style-name="T2">Packet from Alice to cs1</text:span></text:p>
              </table:table-cell>
              <table:covered-table-cell table:style-name="standard"/>
            </table:table-row>
            <table:table-row table:style-name="ro1" table:default-cell-style-name="ce1">
              <table:table-cell>
                <text:p text:style-name="P3"><text:span text:style-name="T3">Src IP</text:span></text:p>
              </table:table-cell>
              <table:table-cell>
                <text:p>192.168.1.2</text:p>
              </table:table-cell>
            </table:table-row>
            <table:table-row table:style-name="ro1" table:default-cell-style-name="ce1">
              <table:table-cell>
                <text:p text:style-name="P3"><text:span text:style-name="T3">Dest IP</text:span></text:p>
              </table:table-cell>
              <table:table-cell>
                <text:p text:style-name="P3"><text:span text:style-name="T3">138.234.44.11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3">Src MAC</text:span></text:p>
              </table:table-cell>
              <table:table-cell>
                <text:p>…:22</text:p>
              </table:table-cell>
            </table:table-row>
            <table:table-row table:style-name="ro2" table:default-cell-style-name="ce1">
              <table:table-cell>
                <text:p text:style-name="P3"><text:span text:style-name="T3">Dest MAC</text:span></text:p>
              </table:table-cell>
              <table:table-cell>
                <text:p>…:11 <text:s/>(router)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Box 56" draw:style-name="gr14" draw:text-style-name="P4" draw:layer="layout" svg:width="3.017cm" svg:height="1.433cm" svg:x="21.683cm" svg:y="4.103cm">
          <text:p text:style-name="P3"><text:span text:style-name="T1">Out to intern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5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0">
        <draw:custom-shape draw:name="Summing Junction 3" draw:style-name="gr16" draw:text-style-name="P1" draw:layer="layout" svg:width="2.075cm" svg:height="2.075cm" svg:x="18.444cm" svg:y="3.945cm">
          <text:p/>
          <draw:enhanced-geometry draw:mirror-horizontal="false" draw:mirror-vertical="false" svg:viewBox="0 0 0 0" draw:text-areas="?f5 ?f8 ?f6 ?f9" draw:type="ooxml-flowChartSummingJunction" draw:enhanced-path="M 0 ?f7 Z S N M ?f0 ?f2 L ?f14 ?f15 M ?f0 ?f2 L ?f16 ?f17 F N M ?f0 ?f2 Z F N" drawooo:enhanced-path="M 0 ?f7 G ?f0 ?f2 ?f12 ?f13 ?f0 ?f2 ?f14 ?f15 ?f0 ?f2 ?f16 ?f17 ?f0 ?f2 ?f18 ?f19 Z S N M ?f5 ?f8 L ?f6 ?f9 M ?f6 ?f8 L ?f5 ?f9 F N M 0 ?f7 G ?f0 ?f2 ?f20 ?f21 ?f0 ?f2 ?f22 ?f23 ?f0 ?f2 ?f24 ?f25 ?f0 ?f2 ?f26 ?f27 Z F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10800000)/60000.0"/>
            <draw:equation draw:name="f21" draw:formula="(5400000)/60000.0"/>
            <draw:equation draw:name="f22" draw:formula="(16200000)/60000.0"/>
            <draw:equation draw:name="f23" draw:formula="(5400000)/60000.0"/>
            <draw:equation draw:name="f24" draw:formula="(0)/60000.0"/>
            <draw:equation draw:name="f25" draw:formula="(5400000)/60000.0"/>
            <draw:equation draw:name="f26" draw:formula="(5400000)/60000.0"/>
            <draw:equation draw:name="f27" draw:formula="(5400000)/60000.0"/>
          </draw:enhanced-geometry>
        </draw:custom-shape>
        <draw:custom-shape draw:name="Rectangle 6" draw:style-name="gr17" draw:text-style-name="P1" draw:layer="layout" svg:width="1.937cm" svg:height="1.937cm" svg:x="7.781cm" svg:y="0.7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7" draw:text-style-name="P1" draw:layer="layout" svg:width="1.937cm" svg:height="1.937cm" svg:x="6.315cm" svg:y="4.8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7" draw:text-style-name="P1" draw:layer="layout" svg:width="1.937cm" svg:height="1.937cm" svg:x="11.948cm" svg:y="7.8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7" draw:text-style-name="P1" draw:layer="layout" svg:width="1.937cm" svg:height="1.937cm" svg:x="11.948cm" svg:y="3.9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1" draw:style-name="gr3" draw:text-style-name="P2" draw:layer="layout" svg:x1="13.885cm" svg:y1="4.914cm" svg:x2="18.444cm" svg:y2="4.983cm">
          <text:p/>
        </draw:line>
        <draw:line draw:name="Straight Connector 14" draw:style-name="gr3" draw:text-style-name="P2" draw:layer="layout" svg:x1="12.916cm" svg:y1="5.882cm" svg:x2="12.916cm" svg:y2="7.833cm">
          <text:p/>
        </draw:line>
        <draw:line draw:name="Straight Connector 18" draw:style-name="gr3" draw:text-style-name="P2" draw:layer="layout" svg:x1="11.947cm" svg:y1="4.914cm" svg:x2="8.252cm" svg:y2="5.853cm">
          <text:p/>
        </draw:line>
        <draw:line draw:name="Straight Connector 20" draw:style-name="gr3" draw:text-style-name="P2" draw:layer="layout" svg:x1="12.916cm" svg:y1="3.945cm" svg:x2="9.719cm" svg:y2="1.732cm">
          <text:p/>
        </draw:line>
        <draw:line draw:name="Straight Connector 22" draw:style-name="gr3" draw:text-style-name="P2" draw:layer="layout" svg:x1="11.947cm" svg:y1="4.004cm" svg:x2="13.885cm" svg:y2="5.882cm">
          <text:p/>
        </draw:line>
        <draw:line draw:name="Straight Connector 24" draw:style-name="gr3" draw:text-style-name="P2" draw:layer="layout" svg:x1="11.947cm" svg:y1="5.853cm" svg:x2="13.885cm" svg:y2="3.974cm">
          <text:p/>
        </draw:line>
        <draw:custom-shape draw:name="TextBox 30" draw:style-name="gr18" draw:text-style-name="P1" draw:layer="layout" svg:width="2.137cm" svg:height="0.842cm" svg:x="13.786cm" svg:y="5.051cm">
          <text:p text:style-name="P3"><text:span text:style-name="T1">Swit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18" draw:text-style-name="P1" draw:layer="layout" svg:width="5.088cm" svg:height="2.025cm" svg:x="16.938cm" svg:y="1.17cm">
          <text:p text:style-name="P3"><text:span text:style-name="T1">Router</text:span></text:p>
          <text:p text:style-name="P3"><text:span text:style-name="T1">192.168.1.1</text:span></text:p>
          <text:p text:style-name="P3"><text:span text:style-name="T1">11:11:11:11:11: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18" draw:text-style-name="P1" draw:layer="layout" svg:width="5.088cm" svg:height="2.025cm" svg:x="2.105cm" svg:y="0.45cm">
          <text:p text:style-name="P3"><text:span text:style-name="T1">Alice</text:span></text:p>
          <text:p text:style-name="P3"><text:span text:style-name="T1">192.168.1.2</text:span></text:p>
          <text:p text:style-name="P3"><text:span text:style-name="T1">22:22:22:22:22: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18" draw:text-style-name="P1" draw:layer="layout" svg:width="5.088cm" svg:height="2.025cm" svg:x="0.96cm" svg:y="4.897cm">
          <text:p text:style-name="P3"><text:span text:style-name="T1">Bob</text:span></text:p>
          <text:p text:style-name="P3"><text:span text:style-name="T1">192.168.1.3</text:span></text:p>
          <text:p text:style-name="P3"><text:span text:style-name="T1">33:33:33:33:33:3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5" draw:style-name="gr18" draw:text-style-name="P1" draw:layer="layout" svg:width="5.088cm" svg:height="2.025cm" svg:x="14.297cm" svg:y="7.462cm">
          <text:p text:style-name="P3"><text:span text:style-name="T1">Trudy</text:span></text:p>
          <text:p text:style-name="P3"><text:span text:style-name="T1">192.168.1.4</text:span></text:p>
          <text:p text:style-name="P3"><text:span text:style-name="T1">44:44:44:44:44:4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8" draw:style-name="standard" draw:layer="layout" svg:width="3.782cm" svg:height="6.602cm" svg:x="0.962cm" svg:y="11.492cm">
          <table:table>
            <table:table-column table:style-name="co5"/>
            <table:table-column table:style-name="co6"/>
            <table:table-row table:style-name="ro2">
              <table:table-cell table:style-name="ce1" table:number-columns-spanned="2">
                <text:p text:style-name="P5"><text:span text:style-name="T4">Alice ARP Table</text:span></text:p>
              </table:table-cell>
              <table:covered-table-cell table:style-name="standard"/>
            </table:table-row>
            <table:table-row table:style-name="ro1" table:default-cell-style-name="ce1">
              <table:table-cell>
                <text:p text:style-name="P5"><text:span text:style-name="T2">MAC</text:span></text:p>
              </table:table-cell>
              <table:table-cell>
                <text:p text:style-name="P5"><text:span text:style-name="T2">IP</text:span></text:p>
              </table:table-cell>
            </table:table-row>
            <table:table-row table:style-name="ro2">
              <table:table-cell table:style-name="ce2">
                <text:p text:style-name="P7"><text:span text:style-name="T5">…</text:span><text:span text:style-name="T5">:33</text:span></text:p>
                <text:p text:style-name="P7"><text:span text:style-name="T6">…</text:span><text:span text:style-name="T6">:44</text:span></text:p>
              </table:table-cell>
              <table:table-cell table:style-name="ce3">
                <text:p text:style-name="P8">.1.3</text:p>
              </table:table-cell>
            </table:table-row>
            <table:table-row table:style-name="ro2" table:default-cell-style-name="ce3">
              <table:table-cell>
                <text:p text:style-name="P8">…:44</text:p>
              </table:table-cell>
              <table:table-cell>
                <text:p text:style-name="P8">.1.4</text:p>
              </table:table-cell>
            </table:table-row>
            <table:table-row table:style-name="ro2" table:default-cell-style-name="ce3">
              <table:table-cell>
                <text:p text:style-name="P8">…:11</text:p>
              </table:table-cell>
              <table:table-cell>
                <text:p text:style-name="P8">.1.1</text:p>
              </table:table-cell>
            </table:table-row>
          </table:table>
          <draw:image xlink:href="Pictures/TablePreview3.svm" xlink:type="simple" xlink:show="embed" xlink:actuate="onLoad"/>
        </draw:frame>
        <draw:frame draw:name="Table 39" draw:style-name="standard" draw:layer="layout" svg:width="4.038cm" svg:height="5.633cm" svg:x="5.264cm" svg:y="11.588cm">
          <table:table>
            <table:table-column table:style-name="co7"/>
            <table:table-column table:style-name="co8"/>
            <table:table-row table:style-name="ro3">
              <table:table-cell table:style-name="ce1" table:number-columns-spanned="2">
                <text:p text:style-name="P5"><text:span text:style-name="T4">Bob ARP Table</text:span></text:p>
              </table:table-cell>
              <table:covered-table-cell table:style-name="standard"/>
            </table:table-row>
            <table:table-row table:style-name="ro4" table:default-cell-style-name="ce1">
              <table:table-cell>
                <text:p text:style-name="P5"><text:span text:style-name="T2">MAC</text:span></text:p>
              </table:table-cell>
              <table:table-cell>
                <text:p text:style-name="P5"><text:span text:style-name="T2">IP </text:span></text:p>
              </table:table-cell>
            </table:table-row>
            <table:table-row table:style-name="ro5" table:default-cell-style-name="ce3">
              <table:table-cell>
                <text:p text:style-name="P8">…:11</text:p>
              </table:table-cell>
              <table:table-cell>
                <text:p text:style-name="P8">.1.1</text:p>
              </table:table-cell>
            </table:table-row>
            <table:table-row table:style-name="ro5">
              <table:table-cell table:style-name="ce2">
                <text:p text:style-name="P7"><text:span text:style-name="T5">…</text:span><text:span text:style-name="T5">:22</text:span></text:p>
                <text:p text:style-name="P7"><text:span text:style-name="T6">…</text:span><text:span text:style-name="T6">:44</text:span></text:p>
              </table:table-cell>
              <table:table-cell table:style-name="ce3">
                <text:p text:style-name="P8">.1.2</text:p>
              </table:table-cell>
            </table:table-row>
            <table:table-row table:style-name="ro5" table:default-cell-style-name="ce3">
              <table:table-cell>
                <text:p text:style-name="P8">…:44</text:p>
              </table:table-cell>
              <table:table-cell>
                <text:p text:style-name="P8">.1.4</text:p>
              </table:table-cell>
            </table:table-row>
          </table:table>
          <draw:image xlink:href="Pictures/TablePreview4.svm" xlink:type="simple" xlink:show="embed" xlink:actuate="onLoad"/>
        </draw:frame>
        <draw:frame draw:name="Table 40" draw:style-name="standard" draw:layer="layout" svg:width="3.751cm" svg:height="5.149cm" svg:x="9.881cm" svg:y="11.588cm">
          <table:table>
            <table:table-column table:style-name="co9"/>
            <table:table-column table:style-name="co10"/>
            <table:table-row table:style-name="ro6">
              <table:table-cell table:style-name="ce1" table:number-columns-spanned="2">
                <text:p text:style-name="P5"><text:span text:style-name="T4">Trudy ARP Table</text:span></text:p>
              </table:table-cell>
              <table:covered-table-cell table:style-name="standard"/>
            </table:table-row>
            <table:table-row table:style-name="ro7" table:default-cell-style-name="ce1">
              <table:table-cell>
                <text:p text:style-name="P5"><text:span text:style-name="T2">MAC</text:span></text:p>
              </table:table-cell>
              <table:table-cell>
                <text:p text:style-name="P5"><text:span text:style-name="T2">IP</text:span></text:p>
              </table:table-cell>
            </table:table-row>
            <table:table-row table:style-name="ro5" table:default-cell-style-name="ce3">
              <table:table-cell>
                <text:p text:style-name="P8">…:11</text:p>
              </table:table-cell>
              <table:table-cell>
                <text:p text:style-name="P8">.1.1</text:p>
              </table:table-cell>
            </table:table-row>
            <table:table-row table:style-name="ro5" table:default-cell-style-name="ce3">
              <table:table-cell>
                <text:p text:style-name="P8">…:22</text:p>
              </table:table-cell>
              <table:table-cell>
                <text:p text:style-name="P8">.1.2</text:p>
              </table:table-cell>
            </table:table-row>
            <table:table-row table:style-name="ro5" table:default-cell-style-name="ce3">
              <table:table-cell>
                <text:p text:style-name="P8">…:33</text:p>
              </table:table-cell>
              <table:table-cell>
                <text:p text:style-name="P8">.1.3</text:p>
              </table:table-cell>
            </table:table-row>
          </table:table>
          <draw:image xlink:href="Pictures/TablePreview5.svm" xlink:type="simple" xlink:show="embed" xlink:actuate="onLoad"/>
        </draw:frame>
        <draw:frame draw:name="Table 41" draw:style-name="standard" draw:layer="layout" svg:width="5.239cm" svg:height="7.449cm" svg:x="16.858cm" svg:y="10.52cm">
          <table:table>
            <table:table-column table:style-name="co11"/>
            <table:table-column table:style-name="co12"/>
            <table:table-row table:style-name="ro1">
              <table:table-cell table:style-name="ce1" table:number-columns-spanned="2">
                <text:p text:style-name="P5"><text:span text:style-name="T4">Switch Table</text:span></text:p>
              </table:table-cell>
              <table:covered-table-cell table:style-name="standard"/>
            </table:table-row>
            <table:table-row table:style-name="ro1" table:default-cell-style-name="ce1">
              <table:table-cell>
                <text:p text:style-name="P5"><text:span text:style-name="T2">Interface</text:span></text:p>
              </table:table-cell>
              <table:table-cell>
                <text:p text:style-name="P5"><text:span text:style-name="T2">MAC</text:span></text:p>
              </table:table-cell>
            </table:table-row>
            <table:table-row table:style-name="ro2">
              <table:table-cell table:style-name="ce1">
                <text:p text:style-name="P5"><text:span text:style-name="T2">0</text:span></text:p>
              </table:table-cell>
              <table:table-cell table:style-name="ce3">
                <text:p text:style-name="P8">…:11</text:p>
              </table:table-cell>
            </table:table-row>
            <table:table-row table:style-name="ro2">
              <table:table-cell table:style-name="ce1">
                <text:p text:style-name="P5"><text:span text:style-name="T2">1</text:span></text:p>
              </table:table-cell>
              <table:table-cell table:style-name="ce3">
                <text:p text:style-name="P8">…:22</text:p>
              </table:table-cell>
            </table:table-row>
            <table:table-row table:style-name="ro2">
              <table:table-cell table:style-name="ce1">
                <text:p text:style-name="P5"><text:span text:style-name="T2">2</text:span></text:p>
              </table:table-cell>
              <table:table-cell table:style-name="ce3">
                <text:p text:style-name="P8">…:33</text:p>
              </table:table-cell>
            </table:table-row>
            <table:table-row table:style-name="ro2">
              <table:table-cell table:style-name="ce1">
                <text:p text:style-name="P5"><text:span text:style-name="T2">3</text:span></text:p>
              </table:table-cell>
              <table:table-cell table:style-name="ce3">
                <text:p text:style-name="P8">…:44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TextBox 42" draw:style-name="gr18" draw:text-style-name="P1" draw:layer="layout" svg:width="0.816cm" svg:height="0.842cm" svg:x="13.792cm" svg:y="4.025cm">
          <text:p text:style-name="P3"><text:span text:style-name="T1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18" draw:text-style-name="P1" draw:layer="layout" svg:width="0.816cm" svg:height="0.842cm" svg:x="12.638cm" svg:y="3.041cm">
          <text:p text:style-name="P3"><text:span text:style-name="T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18" draw:text-style-name="P1" draw:layer="layout" svg:width="0.816cm" svg:height="0.842cm" svg:x="11.272cm" svg:y="4.116cm">
          <text:p text:style-name="P3"><text:span text:style-name="T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5" draw:style-name="gr18" draw:text-style-name="P1" draw:layer="layout" svg:width="0.816cm" svg:height="0.842cm" svg:x="12.829cm" svg:y="5.896cm">
          <text:p text:style-name="P3"><text:span text:style-name="T1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49" draw:style-name="gr19" draw:text-style-name="P2" draw:layer="layout" svg:width="0.182cm" svg:height="1.149cm" svg:x="18.016cm" svg:y="3.735cm">
          <text:p/>
          <draw:enhanced-geometry draw:mirror-horizontal="false" draw:mirror-vertical="false" svg:viewBox="0 0 21600 21600" draw:type="mso-spt32" draw:enhanced-path="M 0 0 L 21600 21600 N"/>
        </draw:custom-shape>
        <draw:line draw:name="Straight Connector 51" draw:style-name="gr3" draw:text-style-name="P2" draw:layer="layout" svg:x1="20.52cm" svg:y1="4.983cm" svg:x2="23.54cm" svg:y2="5.05cm">
          <text:p/>
        </draw:line>
        <draw:custom-shape draw:name="TextBox 28" draw:style-name="gr20" draw:text-style-name="P1" draw:layer="layout" svg:width="3.017cm" svg:height="1.433cm" svg:x="21.683cm" svg:y="4.103cm">
          <text:p text:style-name="P3"><text:span text:style-name="T1">Out to intern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5" draw:layer="layout" svg:width="18.624cm" svg:height="10.476cm" svg:x="1.482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3"><text:date style:data-style-name="D1" text:date-value="2019-10-22">10/22/19</text:date></text:span></text:p>
        </draw:text-box>
      </draw:frame>
      <draw:frame draw:name="Footer Placeholder 4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Microsoft Office User</meta:initial-creator>
    <meta:editing-cycles>13</meta:editing-cycles>
    <meta:creation-date>2019-10-21T23:08:27</meta:creation-date>
    <dc:date>2019-10-22T09:31:09.535365769</dc:date>
    <meta:editing-duration>PT3H8M1S</meta:editing-duration>
    <meta:generator>LibreOffice/6.2.7.1$Linux_X86_64 LibreOffice_project/20$Build-1</meta:generator>
    <meta:document-statistic meta:object-count="77"/>
    <meta:user-defined meta:name="AppVersion">16.0016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Letter Paper (8.5x11 in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  <meta:template xlink:type="simple" xlink:actuate="onRequest" xlink:title="Office Theme" xlink:href=""/>
  </office:meta>
</office:document-meta>
</file>