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75416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3">
            <text:p>Turn Total</text:p>
          </table:table-cell>
          <table:table-cell office:value-type="string" table:style-name="ce3">
            <text:p>Probability of Reaching Turn Total Target=100</text:p>
          </table:table-cell>
          <table:table-cell table:number-columns-repeated="16382" table:style-name="ce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1.0196982700418774E-2" table:formula="msoxl:= SUM(B4:B8)/6" table:style-name="ce2">
            <text:p>0.010197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.0667103727929375E-2" table:formula="msoxl:= SUM(B5:B9)/6" table:style-name="ce2">
            <text:p>0.010667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.1158899184729329E-2" table:formula="msoxl:= SUM(B6:B10)/6" table:style-name="ce2">
            <text:p>0.011159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.167336834729798E-2" table:formula="msoxl:= SUM(B7:B11)/6" table:style-name="ce2">
            <text:p>0.011673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.2211556562692743E-2" table:formula="msoxl:= SUM(B8:B12)/6" table:style-name="ce2">
            <text:p>0.012212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.2774557372582733E-2" table:formula="msoxl:= SUM(B9:B13)/6" table:style-name="ce2">
            <text:p>0.012775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.3363514735209856E-2" table:formula="msoxl:= SUM(B10:B14)/6" table:style-name="ce2">
            <text:p>0.013364</text:p>
          </table:table-cell>
          <table:table-cell table:number-columns-repeated="16382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.397962534979294E-2" table:formula="msoxl:= SUM(B11:B15)/6" table:style-name="ce2">
            <text:p>0.013980</text:p>
          </table:table-cell>
          <table:table-cell table:number-columns-repeated="16382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.4624141088097698E-2" table:formula="msoxl:= SUM(B12:B16)/6" table:style-name="ce2">
            <text:p>0.014624</text:p>
          </table:table-cell>
          <table:table-cell table:number-columns-repeated="16382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.5298371538104663E-2" table:formula="msoxl:= SUM(B13:B17)/6" table:style-name="ce2">
            <text:p>0.015298</text:p>
          </table:table-cell>
          <table:table-cell table:number-columns-repeated="16382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.6003686664951305E-2" table:formula="msoxl:= SUM(B14:B18)/6" table:style-name="ce2">
            <text:p>0.016004</text:p>
          </table:table-cell>
          <table:table-cell table:number-columns-repeated="16382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.6741519594549784E-2" table:formula="msoxl:= SUM(B15:B19)/6" table:style-name="ce2">
            <text:p>0.016742</text:p>
          </table:table-cell>
          <table:table-cell table:number-columns-repeated="16382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.7513369525555687E-2" table:formula="msoxl:= SUM(B16:B20)/6" table:style-name="ce2">
            <text:p>0.017513</text:p>
          </table:table-cell>
          <table:table-cell table:number-columns-repeated="16382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.8320804775596205E-2" table:formula="msoxl:= SUM(B17:B21)/6" table:style-name="ce2">
            <text:p>0.018321</text:p>
          </table:table-cell>
          <table:table-cell table:number-columns-repeated="16382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.9165465967933212E-2" table:formula="msoxl:= SUM(B18:B22)/6" table:style-name="ce2">
            <text:p>0.019165</text:p>
          </table:table-cell>
          <table:table-cell table:number-columns-repeated="16382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.0049069364993091E-2" table:formula="msoxl:= SUM(B19:B23)/6" table:style-name="ce2">
            <text:p>0.020049</text:p>
          </table:table-cell>
          <table:table-cell table:number-columns-repeated="16382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.0973410355629631E-2" table:formula="msoxl:= SUM(B20:B24)/6" table:style-name="ce2">
            <text:p>0.020973</text:p>
          </table:table-cell>
          <table:table-cell table:number-columns-repeated="16382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.1940367103146549E-2" table:formula="msoxl:= SUM(B21:B25)/6" table:style-name="ce2">
            <text:p>0.021940</text:p>
          </table:table-cell>
          <table:table-cell table:number-columns-repeated="16382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.2951904361631626E-2" table:formula="msoxl:= SUM(B22:B26)/6" table:style-name="ce2">
            <text:p>0.022952</text:p>
          </table:table-cell>
          <table:table-cell table:number-columns-repeated="16382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.4010077468176336E-2" table:formula="msoxl:= SUM(B23:B27)/6" table:style-name="ce2">
            <text:p>0.024010</text:p>
          </table:table-cell>
          <table:table-cell table:number-columns-repeated="16382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.5117036519015128E-2" table:formula="msoxl:= SUM(B24:B28)/6" table:style-name="ce2">
            <text:p>0.025117</text:p>
          </table:table-cell>
          <table:table-cell table:number-columns-repeated="16382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.62750307379889E-2" table:formula="msoxl:= SUM(B25:B29)/6" table:style-name="ce2">
            <text:p>0.026275</text:p>
          </table:table-cell>
          <table:table-cell table:number-columns-repeated="16382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.7486413046965794E-2" table:formula="msoxl:= SUM(B26:B30)/6" table:style-name="ce2">
            <text:p>0.027486</text:p>
          </table:table-cell>
          <table:table-cell table:number-columns-repeated="16382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.8753644846733133E-2" table:formula="msoxl:= SUM(B27:B31)/6" table:style-name="ce2">
            <text:p>0.028754</text:p>
          </table:table-cell>
          <table:table-cell table:number-columns-repeated="16382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.0079301019086815E-2" table:formula="msoxl:= SUM(B28:B32)/6" table:style-name="ce2">
            <text:p>0.030079</text:p>
          </table:table-cell>
          <table:table-cell table:number-columns-repeated="16382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.1466075158283376E-2" table:formula="msoxl:= SUM(B29:B33)/6" table:style-name="ce2">
            <text:p>0.031466</text:p>
          </table:table-cell>
          <table:table-cell table:number-columns-repeated="16382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.2916785043021653E-2" table:formula="msoxl:= SUM(B30:B34)/6" table:style-name="ce2">
            <text:p>0.032917</text:p>
          </table:table-cell>
          <table:table-cell table:number-columns-repeated="16382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.4434378360808419E-2" table:formula="msoxl:= SUM(B31:B35)/6" table:style-name="ce2">
            <text:p>0.034434</text:p>
          </table:table-cell>
          <table:table-cell table:number-columns-repeated="16382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.6021938700594509E-2" table:formula="msoxl:= SUM(B32:B36)/6" table:style-name="ce2">
            <text:p>0.036022</text:p>
          </table:table-cell>
          <table:table-cell table:number-columns-repeated="16382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.7682691817690836E-2" table:formula="msoxl:= SUM(B33:B37)/6" table:style-name="ce2">
            <text:p>0.037683</text:p>
          </table:table-cell>
          <table:table-cell table:number-columns-repeated="16382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.942001219240545E-2" table:formula="msoxl:= SUM(B34:B38)/6" table:style-name="ce2">
            <text:p>0.039420</text:p>
          </table:table-cell>
          <table:table-cell table:number-columns-repeated="16382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.1237429878201039E-2" table:formula="msoxl:= SUM(B35:B39)/6" table:style-name="ce2">
            <text:p>0.041237</text:p>
          </table:table-cell>
          <table:table-cell table:number-columns-repeated="16382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.3138637669238089E-2" table:formula="msoxl:= SUM(B36:B40)/6" table:style-name="ce2">
            <text:p>0.043139</text:p>
          </table:table-cell>
          <table:table-cell table:number-columns-repeated="16382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.5127498607315138E-2" table:formula="msoxl:= SUM(B37:B41)/6" table:style-name="ce2">
            <text:p>0.045127</text:p>
          </table:table-cell>
          <table:table-cell table:number-columns-repeated="1638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.7208053856407327E-2" table:formula="msoxl:= SUM(B38:B42)/6" table:style-name="ce2">
            <text:p>0.047208</text:p>
          </table:table-cell>
          <table:table-cell table:number-columns-repeated="16382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.9384530894983431E-2" table:formula="msoxl:= SUM(B39:B43)/6" table:style-name="ce2">
            <text:p>0.049385</text:p>
          </table:table-cell>
          <table:table-cell table:number-columns-repeated="16382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5.1661352126488702E-2" table:formula="msoxl:= SUM(B40:B44)/6" table:style-name="ce2">
            <text:p>0.051661</text:p>
          </table:table-cell>
          <table:table-cell table:number-columns-repeated="16382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5.4043143784011628E-2" table:formula="msoxl:= SUM(B41:B45)/6" table:style-name="ce2">
            <text:p>0.054043</text:p>
          </table:table-cell>
          <table:table-cell table:number-columns-repeated="16382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5.6534745353537467E-2" table:formula="msoxl:= SUM(B42:B46)/6" table:style-name="ce2">
            <text:p>0.056535</text:p>
          </table:table-cell>
          <table:table-cell table:number-columns-repeated="16382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.9141219484869605E-2" table:formula="msoxl:= SUM(B43:B47)/6" table:style-name="ce2">
            <text:p>0.059141</text:p>
          </table:table-cell>
          <table:table-cell table:number-columns-repeated="16382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6.1867862389536565E-2" table:formula="msoxl:= SUM(B44:B48)/6" table:style-name="ce2">
            <text:p>0.061868</text:p>
          </table:table-cell>
          <table:table-cell table:number-columns-repeated="16382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6.4720214357945297E-2" table:formula="msoxl:= SUM(B45:B49)/6" table:style-name="ce2">
            <text:p>0.064720</text:p>
          </table:table-cell>
          <table:table-cell table:number-columns-repeated="16382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6.7704071173043293E-2" table:formula="msoxl:= SUM(B46:B50)/6" table:style-name="ce2">
            <text:p>0.067704</text:p>
          </table:table-cell>
          <table:table-cell table:number-columns-repeated="16382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.0825495298675059E-2" table:formula="msoxl:= SUM(B47:B51)/6" table:style-name="ce2">
            <text:p>0.070825</text:p>
          </table:table-cell>
          <table:table-cell table:number-columns-repeated="16382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.4090828902024633E-2" table:formula="msoxl:= SUM(B48:B52)/6" table:style-name="ce2">
            <text:p>0.074091</text:p>
          </table:table-cell>
          <table:table-cell table:number-columns-repeated="16382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.7506707177529319E-2" table:formula="msoxl:= SUM(B49:B53)/6" table:style-name="ce2">
            <text:p>0.077507</text:p>
          </table:table-cell>
          <table:table-cell table:number-columns-repeated="16382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8.1080071785947047E-2" table:formula="msoxl:= SUM(B50:B54)/6" table:style-name="ce2">
            <text:p>0.081080</text:p>
          </table:table-cell>
          <table:table-cell table:number-columns-repeated="16382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8.4818182983495749E-2" table:formula="msoxl:= SUM(B51:B55)/6" table:style-name="ce2">
            <text:p>0.084818</text:p>
          </table:table-cell>
          <table:table-cell table:number-columns-repeated="16382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8.8728636189263022E-2" table:formula="msoxl:= SUM(B52:B56)/6" table:style-name="ce2">
            <text:p>0.088729</text:p>
          </table:table-cell>
          <table:table-cell table:number-columns-repeated="16382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9.2819373655815204E-2" table:formula="msoxl:= SUM(B53:B57)/6" table:style-name="ce2">
            <text:p>0.092819</text:p>
          </table:table-cell>
          <table:table-cell table:number-columns-repeated="16382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9.709870879762679E-2" table:formula="msoxl:= SUM(B54:B58)/6" table:style-name="ce2">
            <text:p>0.097099</text:p>
          </table:table-cell>
          <table:table-cell table:number-columns-repeated="16382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0.10157534143897518" table:formula="msoxl:= SUM(B55:B59)/6" table:style-name="ce2">
            <text:p>0.101575</text:p>
          </table:table-cell>
          <table:table-cell table:number-columns-repeated="16382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0.10625837063400211" table:formula="msoxl:= SUM(B56:B60)/6" table:style-name="ce2">
            <text:p>0.106258</text:p>
          </table:table-cell>
          <table:table-cell table:number-columns-repeated="16382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0.11115730337455516" table:formula="msoxl:= SUM(B57:B61)/6" table:style-name="ce2">
            <text:p>0.111157</text:p>
          </table:table-cell>
          <table:table-cell table:number-columns-repeated="16382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0.11628209289041887" table:formula="msoxl:= SUM(B58:B62)/6" table:style-name="ce2">
            <text:p>0.116282</text:p>
          </table:table-cell>
          <table:table-cell table:number-columns-repeated="16382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0.12164313359693989" table:formula="msoxl:= SUM(B59:B63)/6" table:style-name="ce2">
            <text:p>0.121643</text:p>
          </table:table-cell>
          <table:table-cell table:number-columns-repeated="16382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0.1272513522898448" table:formula="msoxl:= SUM(B60:B64)/6" table:style-name="ce2">
            <text:p>0.127251</text:p>
          </table:table-cell>
          <table:table-cell table:number-columns-repeated="16382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0.13311816648209238" table:formula="msoxl:= SUM(B61:B65)/6" table:style-name="ce2">
            <text:p>0.133118</text:p>
          </table:table-cell>
          <table:table-cell table:number-columns-repeated="16382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0.13925547854471665" table:formula="msoxl:= SUM(B62:B66)/6" table:style-name="ce2">
            <text:p>0.139255</text:p>
          </table:table-cell>
          <table:table-cell table:number-columns-repeated="16382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0.14567568933373734" table:formula="msoxl:= SUM(B63:B67)/6" table:style-name="ce2">
            <text:p>0.145676</text:p>
          </table:table-cell>
          <table:table-cell table:number-columns-repeated="16382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0.15239187069212212" table:formula="msoxl:= SUM(B64:B68)/6" table:style-name="ce2">
            <text:p>0.152392</text:p>
          </table:table-cell>
          <table:table-cell table:number-columns-repeated="16382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0.15941759652897083" table:formula="msoxl:= SUM(B65:B69)/6" table:style-name="ce2">
            <text:p>0.159418</text:p>
          </table:table-cell>
          <table:table-cell table:number-columns-repeated="16382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0.16676747863952188" table:formula="msoxl:= SUM(B66:B70)/6" table:style-name="ce2">
            <text:p>0.166767</text:p>
          </table:table-cell>
          <table:table-cell table:number-columns-repeated="16382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0.17445636369820217" table:formula="msoxl:= SUM(B67:B71)/6" table:style-name="ce2">
            <text:p>0.174456</text:p>
          </table:table-cell>
          <table:table-cell table:number-columns-repeated="16382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0.18249956170948292" table:formula="msoxl:= SUM(B68:B72)/6" table:style-name="ce2">
            <text:p>0.182500</text:p>
          </table:table-cell>
          <table:table-cell table:number-columns-repeated="16382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0.19091313542624619" table:formula="msoxl:= SUM(B69:B73)/6" table:style-name="ce2">
            <text:p>0.190913</text:p>
          </table:table-cell>
          <table:table-cell table:number-columns-repeated="16382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0.19971468467927958" table:formula="msoxl:= SUM(B70:B74)/6" table:style-name="ce2">
            <text:p>0.199715</text:p>
          </table:table-cell>
          <table:table-cell table:number-columns-repeated="16382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0.20892183366061423" table:formula="msoxl:= SUM(B71:B75)/6" table:style-name="ce2">
            <text:p>0.208922</text:p>
          </table:table-cell>
          <table:table-cell table:number-columns-repeated="16382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0.21855565636150828" table:formula="msoxl:= SUM(B72:B76)/6" table:style-name="ce2">
            <text:p>0.218556</text:p>
          </table:table-cell>
          <table:table-cell table:number-columns-repeated="16382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0.22863287206156457" table:formula="msoxl:= SUM(B73:B77)/6" table:style-name="ce2">
            <text:p>0.228633</text:p>
          </table:table-cell>
          <table:table-cell table:number-columns-repeated="16382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0.23917232349393092" table:formula="msoxl:= SUM(B74:B78)/6" table:style-name="ce2">
            <text:p>0.239172</text:p>
          </table:table-cell>
          <table:table-cell table:number-columns-repeated="16382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0.2501961269798591" table:formula="msoxl:= SUM(B75:B79)/6" table:style-name="ce2">
            <text:p>0.250196</text:p>
          </table:table-cell>
          <table:table-cell table:number-columns-repeated="16382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0.26173112917881458" table:formula="msoxl:= SUM(B76:B80)/6" table:style-name="ce2">
            <text:p>0.261731</text:p>
          </table:table-cell>
          <table:table-cell table:number-columns-repeated="16382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0.27379855024951633" table:formula="msoxl:= SUM(B77:B81)/6" table:style-name="ce2">
            <text:p>0.273799</text:p>
          </table:table-cell>
          <table:table-cell table:number-columns-repeated="16382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0.28643580826692877" table:formula="msoxl:= SUM(B78:B82)/6" table:style-name="ce2">
            <text:p>0.286436</text:p>
          </table:table-cell>
          <table:table-cell table:number-columns-repeated="16382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0.29963561769426877" table:formula="msoxl:= SUM(B79:B83)/6" table:style-name="ce2">
            <text:p>0.299636</text:p>
          </table:table-cell>
          <table:table-cell table:number-columns-repeated="16382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0.31343283557405716" table:formula="msoxl:= SUM(B80:B84)/6" table:style-name="ce2">
            <text:p>0.313433</text:p>
          </table:table-cell>
          <table:table-cell table:number-columns-repeated="16382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0.32787395009438375" table:formula="msoxl:= SUM(B81:B85)/6" table:style-name="ce2">
            <text:p>0.327874</text:p>
          </table:table-cell>
          <table:table-cell table:number-columns-repeated="16382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0.34300856344324915" table:formula="msoxl:= SUM(B82:B86)/6" table:style-name="ce2">
            <text:p>0.343009</text:p>
          </table:table-cell>
          <table:table-cell table:number-columns-repeated="16382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0.3588403346911393" table:formula="msoxl:= SUM(B83:B87)/6" table:style-name="ce2">
            <text:p>0.358840</text:p>
          </table:table-cell>
          <table:table-cell table:number-columns-repeated="16382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0.37545916579874339" table:formula="msoxl:= SUM(B84:B88)/6" table:style-name="ce2">
            <text:p>0.375459</text:p>
          </table:table-cell>
          <table:table-cell table:number-columns-repeated="16382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0.39263169213809723" table:formula="msoxl:= SUM(B85:B89)/6" table:style-name="ce2">
            <text:p>0.392632</text:p>
          </table:table-cell>
          <table:table-cell table:number-columns-repeated="16382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0.41065725737311382" table:formula="msoxl:= SUM(B86:B90)/6" table:style-name="ce2">
            <text:p>0.410657</text:p>
          </table:table-cell>
          <table:table-cell table:number-columns-repeated="16382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0.42965525056520865" table:formula="msoxl:= SUM(B87:B91)/6" table:style-name="ce2">
            <text:p>0.429655</text:p>
          </table:table-cell>
          <table:table-cell table:number-columns-repeated="16382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0.44964801478433158" table:formula="msoxl:= SUM(B88:B92)/6" table:style-name="ce2">
            <text:p>0.449648</text:p>
          </table:table-cell>
          <table:table-cell table:number-columns-repeated="16382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0.47044979328608449" table:formula="msoxl:= SUM(B89:B93)/6" table:style-name="ce2">
            <text:p>0.470450</text:p>
          </table:table-cell>
          <table:table-cell table:number-columns-repeated="16382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0.49234467878372201" table:formula="msoxl:= SUM(B90:B94)/6" table:style-name="ce2">
            <text:p>0.492345</text:p>
          </table:table-cell>
          <table:table-cell table:number-columns-repeated="16382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0.51369241540923649" table:formula="msoxl:= SUM(B91:B95)/6" table:style-name="ce2">
            <text:p>0.513692</text:p>
          </table:table-cell>
          <table:table-cell table:number-columns-repeated="16382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0.53780864197530864" table:formula="msoxl:= SUM(B92:B96)/6" table:style-name="ce2">
            <text:p>0.537809</text:p>
          </table:table-cell>
          <table:table-cell table:number-columns-repeated="16382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0.5636359739368999" table:formula="msoxl:= SUM(B93:B97)/6" table:style-name="ce2">
            <text:p>0.563636</text:p>
          </table:table-cell>
          <table:table-cell table:number-columns-repeated="16382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0.59040637860082301" table:formula="msoxl:= SUM(B94:B98)/6" table:style-name="ce2">
            <text:p>0.590406</text:p>
          </table:table-cell>
          <table:table-cell table:number-columns-repeated="16382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0.61715534979423869" table:formula="msoxl:= SUM(B95:B99)/6" table:style-name="ce2">
            <text:p>0.617155</text:p>
          </table:table-cell>
          <table:table-cell table:number-columns-repeated="16382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0.64506172839506182" table:formula="msoxl:= SUM(B96:B100)/6" table:style-name="ce2">
            <text:p>0.645062</text:p>
          </table:table-cell>
          <table:table-cell table:number-columns-repeated="16382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0.66589506172839508" table:formula="msoxl:= SUM(B97:B101)/6" table:style-name="ce2">
            <text:p>0.665895</text:p>
          </table:table-cell>
          <table:table-cell table:number-columns-repeated="16382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0.70833333333333337" table:formula="msoxl:= SUM(B98:B102)/6" table:style-name="ce2">
            <text:p>0.708333</text:p>
          </table:table-cell>
          <table:table-cell table:number-columns-repeated="16382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0.74537037037037035" table:formula="msoxl:= SUM(B99:B103)/6" table:style-name="ce2">
            <text:p>0.745370</text:p>
          </table:table-cell>
          <table:table-cell table:number-columns-repeated="16382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0.77777777777777779" table:formula="msoxl:= SUM(B100:B104)/6" table:style-name="ce2">
            <text:p>0.777778</text:p>
          </table:table-cell>
          <table:table-cell table:number-columns-repeated="16382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0.80555555555555569" table:formula="msoxl:= SUM(B101:B105)/6" table:style-name="ce2">
            <text:p>0.805556</text:p>
          </table:table-cell>
          <table:table-cell table:number-columns-repeated="16382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0.83333333333333337" table:formula="msoxl:= SUM(B102:B106)/6" table:style-name="ce2">
            <text:p>0.833333</text:p>
          </table:table-cell>
          <table:table-cell table:number-columns-repeated="16382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0.83333333333333337" table:formula="msoxl:= SUM(B103:B107)/6" table:style-name="ce2">
            <text:p>0.833333</text:p>
          </table:table-cell>
          <table:table-cell table:number-columns-repeated="16382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number-rows-repeated="1048469" table:style-name="ro1">
          <table:table-cell table:number-columns-repeated="16384"/>
        </table:table-row>
      </table:table>
      <table:table table:name="Sheet2" table:style-name="ta1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7">
      <number:number number:decimal-places="6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odd Neller</meta:initial-creator>
    <dc:creator>Todd Neller</dc:creator>
    <meta:creation-date>2017-04-06T22:26:18Z</meta:creation-date>
    <dc:date>2017-04-06T23:15:03Z</dc:date>
  </office:meta>
</office:document-meta>
</file>