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335in"/>
    </style:style>
    <style:style style:name="co3" style:family="table-column">
      <style:table-column-properties fo:break-before="auto" style:column-width="0.8957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2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number-columns-repeated="2" table:default-cell-style-name="ce3"/>
        <table:table-column table:style-name="co2" table:number-columns-repeated="1022" table:default-cell-style-name="ce3"/>
        <table:table-row table:style-name="ro2">
          <table:table-cell table:style-name="ce2" office:value-type="string" calcext:value-type="string">
            <text:p>Turn Total</text:p>
          </table:table-cell>
          <table:table-cell table:style-name="ce2" office:value-type="string" calcext:value-type="string">
            <text:p>Expected Score for Hold at 20</text:p>
          </table:table-cell>
          <table:table-cell table:style-name="ce2"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table:formula="of:= SUM([.B4:.B8])/6" office:value-type="float" office:value="8.14179489372703" calcext:value-type="float">
            <text:p>8.141795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 SUM([.B5:.B9])/6" office:value-type="float" office:value="8.51725405952578" calcext:value-type="float">
            <text:p>8.517254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 SUM([.B6:.B10])/6" office:value-type="float" office:value="8.90988575166387" calcext:value-type="float">
            <text:p>8.909886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 SUM([.B7:.B11])/6" office:value-type="float" office:value="9.32054300903699" calcext:value-type="float">
            <text:p>9.32054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 SUM([.B8:.B12])/6" office:value-type="float" office:value="9.7501982596022" calcext:value-type="float">
            <text:p>9.750198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 SUM([.B9:.B13])/6" office:value-type="float" office:value="10.1998462743865" calcext:value-type="float">
            <text:p>10.199846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 SUM([.B10:.B14])/6" office:value-type="float" office:value="10.6702960676726" calcext:value-type="float">
            <text:p>10.670296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 SUM([.B11:.B15])/6" office:value-type="float" office:value="11.1626407464563" calcext:value-type="float">
            <text:p>11.162641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 SUM([.B12:.B16])/6" office:value-type="float" office:value="11.6763331618656" calcext:value-type="float">
            <text:p>11.676333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 SUM([.B13:.B17])/6" office:value-type="float" office:value="12.2141418038409" calcext:value-type="float">
            <text:p>12.214142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 SUM([.B14:.B18])/6" office:value-type="float" office:value="12.7777777777778" calcext:value-type="float">
            <text:p>12.777778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 SUM([.B15:.B19])/6" office:value-type="float" office:value="13.3681841563786" calcext:value-type="float">
            <text:p>13.368184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 SUM([.B16:.B20])/6" office:value-type="float" office:value="13.9853395061728" calcext:value-type="float">
            <text:p>13.985340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table:formula="of:= SUM([.B17:.B21])/6" office:value-type="float" office:value="14.6304012345679" calcext:value-type="float">
            <text:p>14.630401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table:formula="of:= SUM([.B18:.B22])/6" office:value-type="float" office:value="15.2962962962963" calcext:value-type="float">
            <text:p>15.296296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table:formula="of:= SUM([.B19:.B23])/6" office:value-type="float" office:value="16.0046296296296" calcext:value-type="float">
            <text:p>16.004630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table:formula="of:= SUM([.B20:.B24])/6" office:value-type="float" office:value="16.75" calcext:value-type="float">
            <text:p>16.75000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table:formula="of:= SUM([.B21:.B25])/6" office:value-type="float" office:value="17.5277777777778" calcext:value-type="float">
            <text:p>17.527778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table:formula="of:= SUM([.B22:.B26])/6" office:value-type="float" office:value="18.3333333333333" calcext:value-type="float">
            <text:p>18.333333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table:formula="of:= SUM([.B23:.B27])/6" office:value-type="float" office:value="19.1666666666667" calcext:value-type="float">
            <text:p>19.166667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.000000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float" office:value="21" calcext:value-type="float">
            <text:p>21.00000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float" office:value="22" calcext:value-type="float">
            <text:p>22.000000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float" office:value="23" calcext:value-type="float">
            <text:p>23.000000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float" office:value="24" calcext:value-type="float">
            <text:p>24.000000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.000000</text:p>
          </table:table-cell>
          <table:table-cell table:number-columns-repeated="1022"/>
        </table:table-row>
        <table:table-row table:style-name="ro2" table:number-rows-repeated="74">
          <table:table-cell/>
          <table:table-cell table:style-name="ce4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2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Todd Neller</meta:initial-creator>
    <meta:creation-date>2017-04-06T22:26:18Z</meta:creation-date>
    <dc:date>2017-08-28T17:03:44.626000000</dc:date>
    <meta:editing-duration>PT3M20S</meta:editing-duration>
    <meta:editing-cycles>1</meta:editing-cycles>
    <meta:document-statistic meta:table-count="3" meta:cell-count="54" meta:object-count="0"/>
  </office:meta>
</office:document-meta>
</file>