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pproach<text:s/>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mpute the probability of p1 win with turn total k1 for hold, roll, and max of the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1</text:p>
          </table:table-cell>
          <table:table-cell office:value-type="string" table:style-name="ce1">
            <text:p>Pwin_hold</text:p>
          </table:table-cell>
          <table:table-cell office:value-type="string" table:style-name="ce1">
            <text:p>Pwin_roll</text:p>
          </table:table-cell>
          <table:table-cell office:value-type="string" table:style-name="ce1">
            <text:p>Pwin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16383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1638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fter p1 holds with k1, compute the probabilities of a p2 win with turn total k2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k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float" office:value="0" table:style-name="ce1">
            <text:p>0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dd Neller</meta:initial-creator>
    <dc:creator>Todd Neller</dc:creator>
    <meta:creation-date>2016-10-31T17:53:52Z</meta:creation-date>
    <dc:date>2017-03-01T20:54:12Z</dc:date>
  </office:meta>
</office:document-meta>
</file>