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744in"/>
    </style:style>
    <style:style style:name="co4" style:family="table-column">
      <style:table-column-properties fo:break-before="auto" style:column-width="2.5709in"/>
    </style:style>
    <style:style style:name="co5" style:family="table-column">
      <style:table-column-properties fo:break-before="auto" style:column-width="0.944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3043in" svg:height="3.5469in" svg:x="7.4165in" svg:y="1.752in">
            <draw:object draw:notify-on-update-of-ranges="Sheet1.A5:Sheet1.A5 Sheet1.A6:Sheet1.A55 Sheet1.B5:Sheet1.B5 Sheet1.B6:Sheet1.B55 Sheet1.C5:Sheet1.C5 Sheet1.C6:Sheet1.C55 Sheet1.D5:Sheet1.D5 Sheet1.D6:Sheet1.D55 Sheet1.E5:Sheet1.E5 Sheet1.E6:Sheet1.E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lpha</text:p>
          </table:table-cell>
          <table:table-cell office:value-type="float" office:value="0.125" calcext:value-type="float">
            <text:p>0.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0.25" calcext:value-type="float">
            <text:p>0.25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SampleRTT</text:p>
          </table:table-cell>
          <table:table-cell/>
          <table:table-cell office:value-type="string" calcext:value-type="string">
            <text:p>EstimatedRTT</text:p>
          </table:table-cell>
          <table:table-cell office:value-type="string" calcext:value-type="string">
            <text:p>DevRTT</text:p>
          </table:table-cell>
          <table:table-cell office:value-type="string" calcext:value-type="string">
            <text:p>Timeout</text:p>
          </table:table-cell>
        </table:table-row>
        <table:table-row table:style-name="ro1">
          <table:table-cell office:value-type="float" office:value="0.219350480801573" calcext:value-type="float">
            <text:p>0.219350480801573</text:p>
          </table:table-cell>
          <table:table-cell/>
          <table:table-cell table:formula="of:=[.A6]" office:value-type="float" office:value="0.219350480801573" calcext:value-type="float">
            <text:p>0.219350480801573</text:p>
          </table:table-cell>
          <table:table-cell office:value-type="float" office:value="0" calcext:value-type="float">
            <text:p>0</text:p>
          </table:table-cell>
          <table:table-cell table:formula="of:=[.C6]+4*[.D6]" office:value-type="float" office:value="0.219350480801573" calcext:value-type="float">
            <text:p>0.219350480801573</text:p>
          </table:table-cell>
        </table:table-row>
        <table:table-row table:style-name="ro1">
          <table:table-cell office:value-type="float" office:value="0.708642653760432" calcext:value-type="float">
            <text:p>0.708642653760432</text:p>
          </table:table-cell>
          <table:table-cell/>
          <table:table-cell table:formula="of:=(1-[.$B$1])*[.C6] + [.$B$1]*[.A7]" office:value-type="float" office:value="0.28051200242143" calcext:value-type="float">
            <text:p>0.28051200242143</text:p>
          </table:table-cell>
          <table:table-cell table:formula="of:=(1-[.$B$2])*[.D6] + [.$B$2]*ABS([.C6]-[.A7])" office:value-type="float" office:value="0.122323043239715" calcext:value-type="float">
            <text:p>0.122323043239715</text:p>
          </table:table-cell>
          <table:table-cell table:formula="of:=[.C7]+4*[.D7]" office:value-type="float" office:value="0.769804175380289" calcext:value-type="float">
            <text:p>0.769804175380289</text:p>
          </table:table-cell>
        </table:table-row>
        <table:table-row table:style-name="ro1">
          <table:table-cell office:value-type="float" office:value="0.0292769714670574" calcext:value-type="float">
            <text:p>0.0292769714670574</text:p>
          </table:table-cell>
          <table:table-cell/>
          <table:table-cell table:formula="of:=(1-[.$B$1])*[.C7] + [.$B$1]*[.A8]" office:value-type="float" office:value="0.249107623552134" calcext:value-type="float">
            <text:p>0.249107623552134</text:p>
          </table:table-cell>
          <table:table-cell table:formula="of:=(1-[.$B$2])*[.D7] + [.$B$2]*ABS([.C7]-[.A8])" office:value-type="float" office:value="0.154551040168379" calcext:value-type="float">
            <text:p>0.154551040168379</text:p>
          </table:table-cell>
          <table:table-cell table:formula="of:=[.C8]+4*[.D8]" office:value-type="float" office:value="0.867311784225651" calcext:value-type="float">
            <text:p>0.867311784225651</text:p>
          </table:table-cell>
        </table:table-row>
        <table:table-row table:style-name="ro1">
          <table:table-cell office:value-type="float" office:value="0.766042682856671" calcext:value-type="float">
            <text:p>0.766042682856671</text:p>
          </table:table-cell>
          <table:table-cell/>
          <table:table-cell table:formula="of:=(1-[.$B$1])*[.C8] + [.$B$1]*[.A9]" office:value-type="float" office:value="0.313724505965201" calcext:value-type="float">
            <text:p>0.313724505965201</text:p>
          </table:table-cell>
          <table:table-cell table:formula="of:=(1-[.$B$2])*[.D8] + [.$B$2]*ABS([.C8]-[.A9])" office:value-type="float" office:value="0.245147044952419" calcext:value-type="float">
            <text:p>0.245147044952419</text:p>
          </table:table-cell>
          <table:table-cell table:formula="of:=[.C9]+4*[.D9]" office:value-type="float" office:value="1.29431268577488" calcext:value-type="float">
            <text:p>1.29431268577488</text:p>
          </table:table-cell>
        </table:table-row>
        <table:table-row table:style-name="ro1">
          <table:table-cell office:value-type="float" office:value="0.0388826031611553" calcext:value-type="float">
            <text:p>0.0388826031611553</text:p>
          </table:table-cell>
          <table:table-cell/>
          <table:table-cell table:formula="of:=(1-[.$B$1])*[.C9] + [.$B$1]*[.A10]" office:value-type="float" office:value="0.279369268114695" calcext:value-type="float">
            <text:p>0.279369268114695</text:p>
          </table:table-cell>
          <table:table-cell table:formula="of:=(1-[.$B$2])*[.D9] + [.$B$2]*ABS([.C9]-[.A10])" office:value-type="float" office:value="0.252570759415325" calcext:value-type="float">
            <text:p>0.252570759415325</text:p>
          </table:table-cell>
          <table:table-cell table:formula="of:=[.C10]+4*[.D10]" office:value-type="float" office:value="1.289652305776" calcext:value-type="float">
            <text:p>1.289652305776</text:p>
          </table:table-cell>
        </table:table-row>
        <table:table-row table:style-name="ro1">
          <table:table-cell office:value-type="float" office:value="0.591887995145593" calcext:value-type="float">
            <text:p>0.591887995145593</text:p>
          </table:table-cell>
          <table:table-cell/>
          <table:table-cell table:formula="of:=(1-[.$B$1])*[.C10] + [.$B$1]*[.A11]" office:value-type="float" office:value="0.318434108993557" calcext:value-type="float">
            <text:p>0.318434108993557</text:p>
          </table:table-cell>
          <table:table-cell table:formula="of:=(1-[.$B$2])*[.D10] + [.$B$2]*ABS([.C10]-[.A11])" office:value-type="float" office:value="0.267557751319219" calcext:value-type="float">
            <text:p>0.267557751319219</text:p>
          </table:table-cell>
          <table:table-cell table:formula="of:=[.C11]+4*[.D11]" office:value-type="float" office:value="1.38866511427043" calcext:value-type="float">
            <text:p>1.38866511427043</text:p>
          </table:table-cell>
        </table:table-row>
        <table:table-row table:style-name="ro1">
          <table:table-cell office:value-type="float" office:value="0.200956897224546" calcext:value-type="float">
            <text:p>0.200956897224546</text:p>
          </table:table-cell>
          <table:table-cell/>
          <table:table-cell table:formula="of:=(1-[.$B$1])*[.C11] + [.$B$1]*[.A12]" office:value-type="float" office:value="0.303749457522431" calcext:value-type="float">
            <text:p>0.303749457522431</text:p>
          </table:table-cell>
          <table:table-cell table:formula="of:=(1-[.$B$2])*[.D11] + [.$B$2]*ABS([.C11]-[.A12])" office:value-type="float" office:value="0.230037616431667" calcext:value-type="float">
            <text:p>0.230037616431667</text:p>
          </table:table-cell>
          <table:table-cell table:formula="of:=[.C12]+4*[.D12]" office:value-type="float" office:value="1.2238999232491" calcext:value-type="float">
            <text:p>1.2238999232491</text:p>
          </table:table-cell>
        </table:table-row>
        <table:table-row table:style-name="ro1">
          <table:table-cell office:value-type="float" office:value="0.824795095790399" calcext:value-type="float">
            <text:p>0.824795095790399</text:p>
          </table:table-cell>
          <table:table-cell/>
          <table:table-cell table:formula="of:=(1-[.$B$1])*[.C12] + [.$B$1]*[.A13]" office:value-type="float" office:value="0.368880162305927" calcext:value-type="float">
            <text:p>0.368880162305927</text:p>
          </table:table-cell>
          <table:table-cell table:formula="of:=(1-[.$B$2])*[.D12] + [.$B$2]*ABS([.C12]-[.A13])" office:value-type="float" office:value="0.302789621890742" calcext:value-type="float">
            <text:p>0.302789621890742</text:p>
          </table:table-cell>
          <table:table-cell table:formula="of:=[.C13]+4*[.D13]" office:value-type="float" office:value="1.5800386498689" calcext:value-type="float">
            <text:p>1.5800386498689</text:p>
          </table:table-cell>
        </table:table-row>
        <table:table-row table:style-name="ro1">
          <table:table-cell office:value-type="float" office:value="0.740707739746496" calcext:value-type="float">
            <text:p>0.740707739746496</text:p>
          </table:table-cell>
          <table:table-cell/>
          <table:table-cell table:formula="of:=(1-[.$B$1])*[.C13] + [.$B$1]*[.A14]" office:value-type="float" office:value="0.415358609485998" calcext:value-type="float">
            <text:p>0.415358609485998</text:p>
          </table:table-cell>
          <table:table-cell table:formula="of:=(1-[.$B$2])*[.D13] + [.$B$2]*ABS([.C13]-[.A14])" office:value-type="float" office:value="0.320049110778199" calcext:value-type="float">
            <text:p>0.320049110778199</text:p>
          </table:table-cell>
          <table:table-cell table:formula="of:=[.C14]+4*[.D14]" office:value-type="float" office:value="1.69555505259879" calcext:value-type="float">
            <text:p>1.69555505259879</text:p>
          </table:table-cell>
        </table:table-row>
        <table:table-row table:style-name="ro1">
          <table:table-cell office:value-type="float" office:value="0.988166957227833" calcext:value-type="float">
            <text:p>0.988166957227833</text:p>
          </table:table-cell>
          <table:table-cell/>
          <table:table-cell table:formula="of:=(1-[.$B$1])*[.C14] + [.$B$1]*[.A15]" office:value-type="float" office:value="0.486959652953728" calcext:value-type="float">
            <text:p>0.486959652953728</text:p>
          </table:table-cell>
          <table:table-cell table:formula="of:=(1-[.$B$2])*[.D14] + [.$B$2]*ABS([.C14]-[.A15])" office:value-type="float" office:value="0.383238920019108" calcext:value-type="float">
            <text:p>0.383238920019108</text:p>
          </table:table-cell>
          <table:table-cell table:formula="of:=[.C15]+4*[.D15]" office:value-type="float" office:value="2.01991533303016" calcext:value-type="float">
            <text:p>2.01991533303016</text:p>
          </table:table-cell>
        </table:table-row>
        <table:table-row table:style-name="ro1">
          <table:table-cell office:value-type="float" office:value="0.482436330115168" calcext:value-type="float">
            <text:p>0.482436330115168</text:p>
          </table:table-cell>
          <table:table-cell/>
          <table:table-cell table:formula="of:=(1-[.$B$1])*[.C15] + [.$B$1]*[.A16]" office:value-type="float" office:value="0.486394237598908" calcext:value-type="float">
            <text:p>0.486394237598908</text:p>
          </table:table-cell>
          <table:table-cell table:formula="of:=(1-[.$B$2])*[.D15] + [.$B$2]*ABS([.C15]-[.A16])" office:value-type="float" office:value="0.288560020723971" calcext:value-type="float">
            <text:p>0.288560020723971</text:p>
          </table:table-cell>
          <table:table-cell table:formula="of:=[.C16]+4*[.D16]" office:value-type="float" office:value="1.64063432049479" calcext:value-type="float">
            <text:p>1.64063432049479</text:p>
          </table:table-cell>
        </table:table-row>
        <table:table-row table:style-name="ro1">
          <table:table-cell office:value-type="float" office:value="0.233451683128168" calcext:value-type="float">
            <text:p>0.233451683128168</text:p>
          </table:table-cell>
          <table:table-cell/>
          <table:table-cell table:formula="of:=(1-[.$B$1])*[.C16] + [.$B$1]*[.A17]" office:value-type="float" office:value="0.454776418290065" calcext:value-type="float">
            <text:p>0.454776418290065</text:p>
          </table:table-cell>
          <table:table-cell table:formula="of:=(1-[.$B$2])*[.D16] + [.$B$2]*ABS([.C16]-[.A17])" office:value-type="float" office:value="0.279655654160663" calcext:value-type="float">
            <text:p>0.279655654160663</text:p>
          </table:table-cell>
          <table:table-cell table:formula="of:=[.C17]+4*[.D17]" office:value-type="float" office:value="1.57339903493272" calcext:value-type="float">
            <text:p>1.57339903493272</text:p>
          </table:table-cell>
        </table:table-row>
        <table:table-row table:style-name="ro1">
          <table:table-cell office:value-type="float" office:value="0.263097050962777" calcext:value-type="float">
            <text:p>0.263097050962777</text:p>
          </table:table-cell>
          <table:table-cell/>
          <table:table-cell table:formula="of:=(1-[.$B$1])*[.C17] + [.$B$1]*[.A18]" office:value-type="float" office:value="0.430816497374154" calcext:value-type="float">
            <text:p>0.430816497374154</text:p>
          </table:table-cell>
          <table:table-cell table:formula="of:=(1-[.$B$2])*[.D17] + [.$B$2]*ABS([.C17]-[.A18])" office:value-type="float" office:value="0.257661582452319" calcext:value-type="float">
            <text:p>0.257661582452319</text:p>
          </table:table-cell>
          <table:table-cell table:formula="of:=[.C18]+4*[.D18]" office:value-type="float" office:value="1.46146282718343" calcext:value-type="float">
            <text:p>1.46146282718343</text:p>
          </table:table-cell>
        </table:table-row>
        <table:table-row table:style-name="ro1">
          <table:table-cell office:value-type="float" office:value="0.121939018024698" calcext:value-type="float">
            <text:p>0.121939018024698</text:p>
          </table:table-cell>
          <table:table-cell/>
          <table:table-cell table:formula="of:=(1-[.$B$1])*[.C18] + [.$B$1]*[.A19]" office:value-type="float" office:value="0.392206812455472" calcext:value-type="float">
            <text:p>0.392206812455472</text:p>
          </table:table-cell>
          <table:table-cell table:formula="of:=(1-[.$B$2])*[.D18] + [.$B$2]*ABS([.C18]-[.A19])" office:value-type="float" office:value="0.270465556676603" calcext:value-type="float">
            <text:p>0.270465556676603</text:p>
          </table:table-cell>
          <table:table-cell table:formula="of:=[.C19]+4*[.D19]" office:value-type="float" office:value="1.47406903916189" calcext:value-type="float">
            <text:p>1.47406903916189</text:p>
          </table:table-cell>
        </table:table-row>
        <table:table-row table:style-name="ro1">
          <table:table-cell office:value-type="float" office:value="0.125716086296825" calcext:value-type="float">
            <text:p>0.125716086296825</text:p>
          </table:table-cell>
          <table:table-cell/>
          <table:table-cell table:formula="of:=(1-[.$B$1])*[.C19] + [.$B$1]*[.A20]" office:value-type="float" office:value="0.358895471685641" calcext:value-type="float">
            <text:p>0.358895471685641</text:p>
          </table:table-cell>
          <table:table-cell table:formula="of:=(1-[.$B$2])*[.D19] + [.$B$2]*ABS([.C19]-[.A20])" office:value-type="float" office:value="0.269471849047114" calcext:value-type="float">
            <text:p>0.269471849047114</text:p>
          </table:table-cell>
          <table:table-cell table:formula="of:=[.C20]+4*[.D20]" office:value-type="float" office:value="1.4367828678741" calcext:value-type="float">
            <text:p>1.4367828678741</text:p>
          </table:table-cell>
        </table:table-row>
        <table:table-row table:style-name="ro1">
          <table:table-cell office:value-type="float" office:value="0.24611131630792" calcext:value-type="float">
            <text:p>0.24611131630792</text:p>
          </table:table-cell>
          <table:table-cell/>
          <table:table-cell table:formula="of:=(1-[.$B$1])*[.C20] + [.$B$1]*[.A21]" office:value-type="float" office:value="0.344797452263426" calcext:value-type="float">
            <text:p>0.344797452263426</text:p>
          </table:table-cell>
          <table:table-cell table:formula="of:=(1-[.$B$2])*[.D20] + [.$B$2]*ABS([.C20]-[.A21])" office:value-type="float" office:value="0.230299925629766" calcext:value-type="float">
            <text:p>0.230299925629766</text:p>
          </table:table-cell>
          <table:table-cell table:formula="of:=[.C21]+4*[.D21]" office:value-type="float" office:value="1.26599715478249" calcext:value-type="float">
            <text:p>1.26599715478249</text:p>
          </table:table-cell>
        </table:table-row>
        <table:table-row table:style-name="ro1">
          <table:table-cell office:value-type="float" office:value="0.341474940863571" calcext:value-type="float">
            <text:p>0.341474940863571</text:p>
          </table:table-cell>
          <table:table-cell/>
          <table:table-cell table:formula="of:=(1-[.$B$1])*[.C21] + [.$B$1]*[.A22]" office:value-type="float" office:value="0.344382138338444" calcext:value-type="float">
            <text:p>0.344382138338444</text:p>
          </table:table-cell>
          <table:table-cell table:formula="of:=(1-[.$B$2])*[.D21] + [.$B$2]*ABS([.C21]-[.A22])" office:value-type="float" office:value="0.173555572072288" calcext:value-type="float">
            <text:p>0.173555572072288</text:p>
          </table:table-cell>
          <table:table-cell table:formula="of:=[.C22]+4*[.D22]" office:value-type="float" office:value="1.0386044266276" calcext:value-type="float">
            <text:p>1.0386044266276</text:p>
          </table:table-cell>
        </table:table-row>
        <table:table-row table:style-name="ro1">
          <table:table-cell office:value-type="float" office:value="0.850740441422539" calcext:value-type="float">
            <text:p>0.850740441422539</text:p>
          </table:table-cell>
          <table:table-cell/>
          <table:table-cell table:formula="of:=(1-[.$B$1])*[.C22] + [.$B$1]*[.A23]" office:value-type="float" office:value="0.407676926223956" calcext:value-type="float">
            <text:p>0.407676926223956</text:p>
          </table:table-cell>
          <table:table-cell table:formula="of:=(1-[.$B$2])*[.D22] + [.$B$2]*ABS([.C22]-[.A23])" office:value-type="float" office:value="0.25675625482524" calcext:value-type="float">
            <text:p>0.25675625482524</text:p>
          </table:table-cell>
          <table:table-cell table:formula="of:=[.C23]+4*[.D23]" office:value-type="float" office:value="1.43470194552492" calcext:value-type="float">
            <text:p>1.43470194552492</text:p>
          </table:table-cell>
        </table:table-row>
        <table:table-row table:style-name="ro1">
          <table:table-cell office:value-type="float" office:value="0.0974722332043676" calcext:value-type="float">
            <text:p>0.0974722332043676</text:p>
          </table:table-cell>
          <table:table-cell/>
          <table:table-cell table:formula="of:=(1-[.$B$1])*[.C23] + [.$B$1]*[.A24]" office:value-type="float" office:value="0.368901339596507" calcext:value-type="float">
            <text:p>0.368901339596507</text:p>
          </table:table-cell>
          <table:table-cell table:formula="of:=(1-[.$B$2])*[.D23] + [.$B$2]*ABS([.C23]-[.A24])" office:value-type="float" office:value="0.270118364373827" calcext:value-type="float">
            <text:p>0.270118364373827</text:p>
          </table:table-cell>
          <table:table-cell table:formula="of:=[.C24]+4*[.D24]" office:value-type="float" office:value="1.44937479709182" calcext:value-type="float">
            <text:p>1.44937479709182</text:p>
          </table:table-cell>
        </table:table-row>
        <table:table-row table:style-name="ro1">
          <table:table-cell office:value-type="float" office:value="0.339750635504986" calcext:value-type="float">
            <text:p>0.339750635504986</text:p>
          </table:table-cell>
          <table:table-cell/>
          <table:table-cell table:formula="of:=(1-[.$B$1])*[.C24] + [.$B$1]*[.A25]" office:value-type="float" office:value="0.365257501585067" calcext:value-type="float">
            <text:p>0.365257501585067</text:p>
          </table:table-cell>
          <table:table-cell table:formula="of:=(1-[.$B$2])*[.D24] + [.$B$2]*ABS([.C24]-[.A25])" office:value-type="float" office:value="0.209876449303251" calcext:value-type="float">
            <text:p>0.209876449303251</text:p>
          </table:table-cell>
          <table:table-cell table:formula="of:=[.C25]+4*[.D25]" office:value-type="float" office:value="1.20476329879807" calcext:value-type="float">
            <text:p>1.20476329879807</text:p>
          </table:table-cell>
        </table:table-row>
        <table:table-row table:style-name="ro1">
          <table:table-cell office:value-type="float" office:value="0.824231917962532" calcext:value-type="float">
            <text:p>0.824231917962532</text:p>
          </table:table-cell>
          <table:table-cell/>
          <table:table-cell table:formula="of:=(1-[.$B$1])*[.C25] + [.$B$1]*[.A26]" office:value-type="float" office:value="0.42262930363225" calcext:value-type="float">
            <text:p>0.42262930363225</text:p>
          </table:table-cell>
          <table:table-cell table:formula="of:=(1-[.$B$2])*[.D25] + [.$B$2]*ABS([.C25]-[.A26])" office:value-type="float" office:value="0.272150941071804" calcext:value-type="float">
            <text:p>0.272150941071804</text:p>
          </table:table-cell>
          <table:table-cell table:formula="of:=[.C26]+4*[.D26]" office:value-type="float" office:value="1.51123306791947" calcext:value-type="float">
            <text:p>1.51123306791947</text:p>
          </table:table-cell>
        </table:table-row>
        <table:table-row table:style-name="ro1">
          <table:table-cell office:value-type="float" office:value="0.576238423475314" calcext:value-type="float">
            <text:p>0.576238423475314</text:p>
          </table:table-cell>
          <table:table-cell/>
          <table:table-cell table:formula="of:=(1-[.$B$1])*[.C26] + [.$B$1]*[.A27]" office:value-type="float" office:value="0.441830443612633" calcext:value-type="float">
            <text:p>0.441830443612633</text:p>
          </table:table-cell>
          <table:table-cell table:formula="of:=(1-[.$B$2])*[.D26] + [.$B$2]*ABS([.C26]-[.A27])" office:value-type="float" office:value="0.242515485764619" calcext:value-type="float">
            <text:p>0.242515485764619</text:p>
          </table:table-cell>
          <table:table-cell table:formula="of:=[.C27]+4*[.D27]" office:value-type="float" office:value="1.41189238667111" calcext:value-type="float">
            <text:p>1.41189238667111</text:p>
          </table:table-cell>
        </table:table-row>
        <table:table-row table:style-name="ro1">
          <table:table-cell office:value-type="float" office:value="0.955969047393065" calcext:value-type="float">
            <text:p>0.955969047393065</text:p>
          </table:table-cell>
          <table:table-cell/>
          <table:table-cell table:formula="of:=(1-[.$B$1])*[.C27] + [.$B$1]*[.A28]" office:value-type="float" office:value="0.506097769085187" calcext:value-type="float">
            <text:p>0.506097769085187</text:p>
          </table:table-cell>
          <table:table-cell table:formula="of:=(1-[.$B$2])*[.D27] + [.$B$2]*ABS([.C27]-[.A28])" office:value-type="float" office:value="0.310421265268572" calcext:value-type="float">
            <text:p>0.310421265268572</text:p>
          </table:table-cell>
          <table:table-cell table:formula="of:=[.C28]+4*[.D28]" office:value-type="float" office:value="1.74778283015948" calcext:value-type="float">
            <text:p>1.74778283015948</text:p>
          </table:table-cell>
        </table:table-row>
        <table:table-row table:style-name="ro1">
          <table:table-cell office:value-type="float" office:value="0.597603232252285" calcext:value-type="float">
            <text:p>0.597603232252285</text:p>
          </table:table-cell>
          <table:table-cell/>
          <table:table-cell table:formula="of:=(1-[.$B$1])*[.C28] + [.$B$1]*[.A29]" office:value-type="float" office:value="0.517535951981075" calcext:value-type="float">
            <text:p>0.517535951981075</text:p>
          </table:table-cell>
          <table:table-cell table:formula="of:=(1-[.$B$2])*[.D28] + [.$B$2]*ABS([.C28]-[.A29])" office:value-type="float" office:value="0.255692314743204" calcext:value-type="float">
            <text:p>0.255692314743204</text:p>
          </table:table-cell>
          <table:table-cell table:formula="of:=[.C29]+4*[.D29]" office:value-type="float" office:value="1.54030521095389" calcext:value-type="float">
            <text:p>1.54030521095389</text:p>
          </table:table-cell>
        </table:table-row>
        <table:table-row table:style-name="ro1">
          <table:table-cell office:value-type="float" office:value="0.936005232327476" calcext:value-type="float">
            <text:p>0.936005232327476</text:p>
          </table:table-cell>
          <table:table-cell/>
          <table:table-cell table:formula="of:=(1-[.$B$1])*[.C29] + [.$B$1]*[.A30]" office:value-type="float" office:value="0.569844612024375" calcext:value-type="float">
            <text:p>0.569844612024375</text:p>
          </table:table-cell>
          <table:table-cell table:formula="of:=(1-[.$B$2])*[.D29] + [.$B$2]*ABS([.C29]-[.A30])" office:value-type="float" office:value="0.296386556144003" calcext:value-type="float">
            <text:p>0.296386556144003</text:p>
          </table:table-cell>
          <table:table-cell table:formula="of:=[.C30]+4*[.D30]" office:value-type="float" office:value="1.75539083660039" calcext:value-type="float">
            <text:p>1.75539083660039</text:p>
          </table:table-cell>
        </table:table-row>
        <table:table-row table:style-name="ro1">
          <table:table-cell office:value-type="float" office:value="0.896458262452387" calcext:value-type="float">
            <text:p>0.896458262452387</text:p>
          </table:table-cell>
          <table:table-cell/>
          <table:table-cell table:formula="of:=(1-[.$B$1])*[.C30] + [.$B$1]*[.A31]" office:value-type="float" office:value="0.610671318327876" calcext:value-type="float">
            <text:p>0.610671318327876</text:p>
          </table:table-cell>
          <table:table-cell table:formula="of:=(1-[.$B$2])*[.D30] + [.$B$2]*ABS([.C30]-[.A31])" office:value-type="float" office:value="0.303943329715005" calcext:value-type="float">
            <text:p>0.303943329715005</text:p>
          </table:table-cell>
          <table:table-cell table:formula="of:=[.C31]+4*[.D31]" office:value-type="float" office:value="1.8264446371879" calcext:value-type="float">
            <text:p>1.8264446371879</text:p>
          </table:table-cell>
        </table:table-row>
        <table:table-row table:style-name="ro1">
          <table:table-cell office:value-type="float" office:value="0.0491374664340454" calcext:value-type="float">
            <text:p>0.0491374664340454</text:p>
          </table:table-cell>
          <table:table-cell/>
          <table:table-cell table:formula="of:=(1-[.$B$1])*[.C31] + [.$B$1]*[.A32]" office:value-type="float" office:value="0.540479586841147" calcext:value-type="float">
            <text:p>0.540479586841147</text:p>
          </table:table-cell>
          <table:table-cell table:formula="of:=(1-[.$B$2])*[.D31] + [.$B$2]*ABS([.C31]-[.A32])" office:value-type="float" office:value="0.368340960259712" calcext:value-type="float">
            <text:p>0.368340960259712</text:p>
          </table:table-cell>
          <table:table-cell table:formula="of:=[.C32]+4*[.D32]" office:value-type="float" office:value="2.01384342787999" calcext:value-type="float">
            <text:p>2.01384342787999</text:p>
          </table:table-cell>
        </table:table-row>
        <table:table-row table:style-name="ro1">
          <table:table-cell office:value-type="float" office:value="0.578569168846644" calcext:value-type="float">
            <text:p>0.578569168846644</text:p>
          </table:table-cell>
          <table:table-cell/>
          <table:table-cell table:formula="of:=(1-[.$B$1])*[.C32] + [.$B$1]*[.A33]" office:value-type="float" office:value="0.545240784591834" calcext:value-type="float">
            <text:p>0.545240784591834</text:p>
          </table:table-cell>
          <table:table-cell table:formula="of:=(1-[.$B$2])*[.D32] + [.$B$2]*ABS([.C32]-[.A33])" office:value-type="float" office:value="0.285778115696158" calcext:value-type="float">
            <text:p>0.285778115696158</text:p>
          </table:table-cell>
          <table:table-cell table:formula="of:=[.C33]+4*[.D33]" office:value-type="float" office:value="1.68835324737647" calcext:value-type="float">
            <text:p>1.68835324737647</text:p>
          </table:table-cell>
        </table:table-row>
        <table:table-row table:style-name="ro1">
          <table:table-cell office:value-type="float" office:value="0.0331627284897363" calcext:value-type="float">
            <text:p>0.0331627284897363</text:p>
          </table:table-cell>
          <table:table-cell/>
          <table:table-cell table:formula="of:=(1-[.$B$1])*[.C33] + [.$B$1]*[.A34]" office:value-type="float" office:value="0.481231027579072" calcext:value-type="float">
            <text:p>0.481231027579072</text:p>
          </table:table-cell>
          <table:table-cell table:formula="of:=(1-[.$B$2])*[.D33] + [.$B$2]*ABS([.C33]-[.A34])" office:value-type="float" office:value="0.342353100797643" calcext:value-type="float">
            <text:p>0.342353100797643</text:p>
          </table:table-cell>
          <table:table-cell table:formula="of:=[.C34]+4*[.D34]" office:value-type="float" office:value="1.85064343076964" calcext:value-type="float">
            <text:p>1.85064343076964</text:p>
          </table:table-cell>
        </table:table-row>
        <table:table-row table:style-name="ro1">
          <table:table-cell office:value-type="float" office:value="0.478846338478931" calcext:value-type="float">
            <text:p>0.478846338478931</text:p>
          </table:table-cell>
          <table:table-cell/>
          <table:table-cell table:formula="of:=(1-[.$B$1])*[.C34] + [.$B$1]*[.A35]" office:value-type="float" office:value="0.480932941441555" calcext:value-type="float">
            <text:p>0.480932941441555</text:p>
          </table:table-cell>
          <table:table-cell table:formula="of:=(1-[.$B$2])*[.D34] + [.$B$2]*ABS([.C34]-[.A35])" office:value-type="float" office:value="0.257360997873268" calcext:value-type="float">
            <text:p>0.257360997873268</text:p>
          </table:table-cell>
          <table:table-cell table:formula="of:=[.C35]+4*[.D35]" office:value-type="float" office:value="1.51037693293463" calcext:value-type="float">
            <text:p>1.51037693293463</text:p>
          </table:table-cell>
        </table:table-row>
        <table:table-row table:style-name="ro1">
          <table:table-cell office:value-type="float" office:value="0.609406116521979" calcext:value-type="float">
            <text:p>0.609406116521979</text:p>
          </table:table-cell>
          <table:table-cell/>
          <table:table-cell table:formula="of:=(1-[.$B$1])*[.C35] + [.$B$1]*[.A36]" office:value-type="float" office:value="0.496992088326608" calcext:value-type="float">
            <text:p>0.496992088326608</text:p>
          </table:table-cell>
          <table:table-cell table:formula="of:=(1-[.$B$2])*[.D35] + [.$B$2]*ABS([.C35]-[.A36])" office:value-type="float" office:value="0.225139042175057" calcext:value-type="float">
            <text:p>0.225139042175057</text:p>
          </table:table-cell>
          <table:table-cell table:formula="of:=[.C36]+4*[.D36]" office:value-type="float" office:value="1.39754825702684" calcext:value-type="float">
            <text:p>1.39754825702684</text:p>
          </table:table-cell>
        </table:table-row>
        <table:table-row table:style-name="ro1">
          <table:table-cell office:value-type="float" office:value="0.175858270928967" calcext:value-type="float">
            <text:p>0.175858270928967</text:p>
          </table:table-cell>
          <table:table-cell/>
          <table:table-cell table:formula="of:=(1-[.$B$1])*[.C36] + [.$B$1]*[.A37]" office:value-type="float" office:value="0.456850361151903" calcext:value-type="float">
            <text:p>0.456850361151903</text:p>
          </table:table-cell>
          <table:table-cell table:formula="of:=(1-[.$B$2])*[.D36] + [.$B$2]*ABS([.C36]-[.A37])" office:value-type="float" office:value="0.249137735980703" calcext:value-type="float">
            <text:p>0.249137735980703</text:p>
          </table:table-cell>
          <table:table-cell table:formula="of:=[.C37]+4*[.D37]" office:value-type="float" office:value="1.45340130507471" calcext:value-type="float">
            <text:p>1.45340130507471</text:p>
          </table:table-cell>
        </table:table-row>
        <table:table-row table:style-name="ro1">
          <table:table-cell office:value-type="float" office:value="0.381817397285697" calcext:value-type="float">
            <text:p>0.381817397285697</text:p>
          </table:table-cell>
          <table:table-cell/>
          <table:table-cell table:formula="of:=(1-[.$B$1])*[.C37] + [.$B$1]*[.A38]" office:value-type="float" office:value="0.447471240668627" calcext:value-type="float">
            <text:p>0.447471240668627</text:p>
          </table:table-cell>
          <table:table-cell table:formula="of:=(1-[.$B$2])*[.D37] + [.$B$2]*ABS([.C37]-[.A38])" office:value-type="float" office:value="0.205611542952078" calcext:value-type="float">
            <text:p>0.205611542952078</text:p>
          </table:table-cell>
          <table:table-cell table:formula="of:=[.C38]+4*[.D38]" office:value-type="float" office:value="1.26991741247694" calcext:value-type="float">
            <text:p>1.26991741247694</text:p>
          </table:table-cell>
        </table:table-row>
        <table:table-row table:style-name="ro1">
          <table:table-cell office:value-type="float" office:value="0.402904436168277" calcext:value-type="float">
            <text:p>0.402904436168277</text:p>
          </table:table-cell>
          <table:table-cell/>
          <table:table-cell table:formula="of:=(1-[.$B$1])*[.C38] + [.$B$1]*[.A39]" office:value-type="float" office:value="0.441900390106083" calcext:value-type="float">
            <text:p>0.441900390106083</text:p>
          </table:table-cell>
          <table:table-cell table:formula="of:=(1-[.$B$2])*[.D38] + [.$B$2]*ABS([.C38]-[.A39])" office:value-type="float" office:value="0.165350358339146" calcext:value-type="float">
            <text:p>0.165350358339146</text:p>
          </table:table-cell>
          <table:table-cell table:formula="of:=[.C39]+4*[.D39]" office:value-type="float" office:value="1.10330182346267" calcext:value-type="float">
            <text:p>1.10330182346267</text:p>
          </table:table-cell>
        </table:table-row>
        <table:table-row table:style-name="ro1">
          <table:table-cell office:value-type="float" office:value="0.79987340810583" calcext:value-type="float">
            <text:p>0.79987340810583</text:p>
          </table:table-cell>
          <table:table-cell/>
          <table:table-cell table:formula="of:=(1-[.$B$1])*[.C39] + [.$B$1]*[.A40]" office:value-type="float" office:value="0.486647017356052" calcext:value-type="float">
            <text:p>0.486647017356052</text:p>
          </table:table-cell>
          <table:table-cell table:formula="of:=(1-[.$B$2])*[.D39] + [.$B$2]*ABS([.C39]-[.A40])" office:value-type="float" office:value="0.213506023254296" calcext:value-type="float">
            <text:p>0.213506023254296</text:p>
          </table:table-cell>
          <table:table-cell table:formula="of:=[.C40]+4*[.D40]" office:value-type="float" office:value="1.34067111037324" calcext:value-type="float">
            <text:p>1.34067111037324</text:p>
          </table:table-cell>
        </table:table-row>
        <table:table-row table:style-name="ro1">
          <table:table-cell office:value-type="float" office:value="0.275557242062966" calcext:value-type="float">
            <text:p>0.275557242062966</text:p>
          </table:table-cell>
          <table:table-cell/>
          <table:table-cell table:formula="of:=(1-[.$B$1])*[.C40] + [.$B$1]*[.A41]" office:value-type="float" office:value="0.460260795444416" calcext:value-type="float">
            <text:p>0.460260795444416</text:p>
          </table:table-cell>
          <table:table-cell table:formula="of:=(1-[.$B$2])*[.D40] + [.$B$2]*ABS([.C40]-[.A41])" office:value-type="float" office:value="0.212901961263994" calcext:value-type="float">
            <text:p>0.212901961263994</text:p>
          </table:table-cell>
          <table:table-cell table:formula="of:=[.C41]+4*[.D41]" office:value-type="float" office:value="1.31186864050039" calcext:value-type="float">
            <text:p>1.31186864050039</text:p>
          </table:table-cell>
        </table:table-row>
        <table:table-row table:style-name="ro1">
          <table:table-cell office:value-type="float" office:value="0.829475422678242" calcext:value-type="float">
            <text:p>0.829475422678242</text:p>
          </table:table-cell>
          <table:table-cell/>
          <table:table-cell table:formula="of:=(1-[.$B$1])*[.C41] + [.$B$1]*[.A42]" office:value-type="float" office:value="0.506412623848644" calcext:value-type="float">
            <text:p>0.506412623848644</text:p>
          </table:table-cell>
          <table:table-cell table:formula="of:=(1-[.$B$2])*[.D41] + [.$B$2]*ABS([.C41]-[.A42])" office:value-type="float" office:value="0.251980127756452" calcext:value-type="float">
            <text:p>0.251980127756452</text:p>
          </table:table-cell>
          <table:table-cell table:formula="of:=[.C42]+4*[.D42]" office:value-type="float" office:value="1.51433313487445" calcext:value-type="float">
            <text:p>1.51433313487445</text:p>
          </table:table-cell>
        </table:table-row>
        <table:table-row table:style-name="ro1">
          <table:table-cell office:value-type="float" office:value="0.956595703661143" calcext:value-type="float">
            <text:p>0.956595703661143</text:p>
          </table:table-cell>
          <table:table-cell/>
          <table:table-cell table:formula="of:=(1-[.$B$1])*[.C42] + [.$B$1]*[.A43]" office:value-type="float" office:value="0.562685508825207" calcext:value-type="float">
            <text:p>0.562685508825207</text:p>
          </table:table-cell>
          <table:table-cell table:formula="of:=(1-[.$B$2])*[.D42] + [.$B$2]*ABS([.C42]-[.A43])" office:value-type="float" office:value="0.301530865770464" calcext:value-type="float">
            <text:p>0.301530865770464</text:p>
          </table:table-cell>
          <table:table-cell table:formula="of:=[.C43]+4*[.D43]" office:value-type="float" office:value="1.76880897190706" calcext:value-type="float">
            <text:p>1.76880897190706</text:p>
          </table:table-cell>
        </table:table-row>
        <table:table-row table:style-name="ro1">
          <table:table-cell office:value-type="float" office:value="0.871320616273657" calcext:value-type="float">
            <text:p>0.871320616273657</text:p>
          </table:table-cell>
          <table:table-cell/>
          <table:table-cell table:formula="of:=(1-[.$B$1])*[.C43] + [.$B$1]*[.A44]" office:value-type="float" office:value="0.601264897256263" calcext:value-type="float">
            <text:p>0.601264897256263</text:p>
          </table:table-cell>
          <table:table-cell table:formula="of:=(1-[.$B$2])*[.D43] + [.$B$2]*ABS([.C43]-[.A44])" office:value-type="float" office:value="0.30330692618996" calcext:value-type="float">
            <text:p>0.30330692618996</text:p>
          </table:table-cell>
          <table:table-cell table:formula="of:=[.C44]+4*[.D44]" office:value-type="float" office:value="1.8144926020161" calcext:value-type="float">
            <text:p>1.8144926020161</text:p>
          </table:table-cell>
        </table:table-row>
        <table:table-row table:style-name="ro1">
          <table:table-cell office:value-type="float" office:value="0.192829792727637" calcext:value-type="float">
            <text:p>0.192829792727637</text:p>
          </table:table-cell>
          <table:table-cell/>
          <table:table-cell table:formula="of:=(1-[.$B$1])*[.C44] + [.$B$1]*[.A45]" office:value-type="float" office:value="0.550210509190185" calcext:value-type="float">
            <text:p>0.550210509190185</text:p>
          </table:table-cell>
          <table:table-cell table:formula="of:=(1-[.$B$2])*[.D44] + [.$B$2]*ABS([.C44]-[.A45])" office:value-type="float" office:value="0.329588970774627" calcext:value-type="float">
            <text:p>0.329588970774627</text:p>
          </table:table-cell>
          <table:table-cell table:formula="of:=[.C45]+4*[.D45]" office:value-type="float" office:value="1.86856639228869" calcext:value-type="float">
            <text:p>1.86856639228869</text:p>
          </table:table-cell>
        </table:table-row>
        <table:table-row table:style-name="ro1">
          <table:table-cell office:value-type="float" office:value="0.705373331092216" calcext:value-type="float">
            <text:p>0.705373331092216</text:p>
          </table:table-cell>
          <table:table-cell/>
          <table:table-cell table:formula="of:=(1-[.$B$1])*[.C45] + [.$B$1]*[.A46]" office:value-type="float" office:value="0.569605861927939" calcext:value-type="float">
            <text:p>0.569605861927939</text:p>
          </table:table-cell>
          <table:table-cell table:formula="of:=(1-[.$B$2])*[.D45] + [.$B$2]*ABS([.C45]-[.A46])" office:value-type="float" office:value="0.285982433556478" calcext:value-type="float">
            <text:p>0.285982433556478</text:p>
          </table:table-cell>
          <table:table-cell table:formula="of:=[.C46]+4*[.D46]" office:value-type="float" office:value="1.71353559615385" calcext:value-type="float">
            <text:p>1.71353559615385</text:p>
          </table:table-cell>
        </table:table-row>
        <table:table-row table:style-name="ro1">
          <table:table-cell office:value-type="float" office:value="0.833985662801201" calcext:value-type="float">
            <text:p>0.833985662801201</text:p>
          </table:table-cell>
          <table:table-cell/>
          <table:table-cell table:formula="of:=(1-[.$B$1])*[.C46] + [.$B$1]*[.A47]" office:value-type="float" office:value="0.602653337037096" calcext:value-type="float">
            <text:p>0.602653337037096</text:p>
          </table:table-cell>
          <table:table-cell table:formula="of:=(1-[.$B$2])*[.D46] + [.$B$2]*ABS([.C46]-[.A47])" office:value-type="float" office:value="0.280581775385674" calcext:value-type="float">
            <text:p>0.280581775385674</text:p>
          </table:table-cell>
          <table:table-cell table:formula="of:=[.C47]+4*[.D47]" office:value-type="float" office:value="1.72498043857979" calcext:value-type="float">
            <text:p>1.72498043857979</text:p>
          </table:table-cell>
        </table:table-row>
        <table:table-row table:style-name="ro1">
          <table:table-cell office:value-type="float" office:value="0.360954378854152" calcext:value-type="float">
            <text:p>0.360954378854152</text:p>
          </table:table-cell>
          <table:table-cell/>
          <table:table-cell table:formula="of:=(1-[.$B$1])*[.C47] + [.$B$1]*[.A48]" office:value-type="float" office:value="0.572440967264228" calcext:value-type="float">
            <text:p>0.572440967264228</text:p>
          </table:table-cell>
          <table:table-cell table:formula="of:=(1-[.$B$2])*[.D47] + [.$B$2]*ABS([.C47]-[.A48])" office:value-type="float" office:value="0.270861071084992" calcext:value-type="float">
            <text:p>0.270861071084992</text:p>
          </table:table-cell>
          <table:table-cell table:formula="of:=[.C48]+4*[.D48]" office:value-type="float" office:value="1.6558852516042" calcext:value-type="float">
            <text:p>1.6558852516042</text:p>
          </table:table-cell>
        </table:table-row>
        <table:table-row table:style-name="ro1">
          <table:table-cell office:value-type="float" office:value="0.473042192563391" calcext:value-type="float">
            <text:p>0.473042192563391</text:p>
          </table:table-cell>
          <table:table-cell/>
          <table:table-cell table:formula="of:=(1-[.$B$1])*[.C48] + [.$B$1]*[.A49]" office:value-type="float" office:value="0.560016120426624" calcext:value-type="float">
            <text:p>0.560016120426624</text:p>
          </table:table-cell>
          <table:table-cell table:formula="of:=(1-[.$B$2])*[.D48] + [.$B$2]*ABS([.C48]-[.A49])" office:value-type="float" office:value="0.227995496988953" calcext:value-type="float">
            <text:p>0.227995496988953</text:p>
          </table:table-cell>
          <table:table-cell table:formula="of:=[.C49]+4*[.D49]" office:value-type="float" office:value="1.47199810838244" calcext:value-type="float">
            <text:p>1.47199810838244</text:p>
          </table:table-cell>
        </table:table-row>
        <table:table-row table:style-name="ro1">
          <table:table-cell office:value-type="float" office:value="0.255207528423623" calcext:value-type="float">
            <text:p>0.255207528423623</text:p>
          </table:table-cell>
          <table:table-cell/>
          <table:table-cell table:formula="of:=(1-[.$B$1])*[.C49] + [.$B$1]*[.A50]" office:value-type="float" office:value="0.521915046426249" calcext:value-type="float">
            <text:p>0.521915046426249</text:p>
          </table:table-cell>
          <table:table-cell table:formula="of:=(1-[.$B$2])*[.D49] + [.$B$2]*ABS([.C49]-[.A50])" office:value-type="float" office:value="0.247198770742465" calcext:value-type="float">
            <text:p>0.247198770742465</text:p>
          </table:table-cell>
          <table:table-cell table:formula="of:=[.C50]+4*[.D50]" office:value-type="float" office:value="1.51071012939611" calcext:value-type="float">
            <text:p>1.51071012939611</text:p>
          </table:table-cell>
        </table:table-row>
        <table:table-row table:style-name="ro1">
          <table:table-cell office:value-type="float" office:value="0.948250362019227" calcext:value-type="float">
            <text:p>0.948250362019227</text:p>
          </table:table-cell>
          <table:table-cell/>
          <table:table-cell table:formula="of:=(1-[.$B$1])*[.C50] + [.$B$1]*[.A51]" office:value-type="float" office:value="0.575206960875371" calcext:value-type="float">
            <text:p>0.575206960875371</text:p>
          </table:table-cell>
          <table:table-cell table:formula="of:=(1-[.$B$2])*[.D50] + [.$B$2]*ABS([.C50]-[.A51])" office:value-type="float" office:value="0.291982906955093" calcext:value-type="float">
            <text:p>0.291982906955093</text:p>
          </table:table-cell>
          <table:table-cell table:formula="of:=[.C51]+4*[.D51]" office:value-type="float" office:value="1.74313858869574" calcext:value-type="float">
            <text:p>1.74313858869574</text:p>
          </table:table-cell>
        </table:table-row>
        <table:table-row table:style-name="ro1">
          <table:table-cell office:value-type="float" office:value="0.793074261404026" calcext:value-type="float">
            <text:p>0.793074261404026</text:p>
          </table:table-cell>
          <table:table-cell/>
          <table:table-cell table:formula="of:=(1-[.$B$1])*[.C51] + [.$B$1]*[.A52]" office:value-type="float" office:value="0.602440373441453" calcext:value-type="float">
            <text:p>0.602440373441453</text:p>
          </table:table-cell>
          <table:table-cell table:formula="of:=(1-[.$B$2])*[.D51] + [.$B$2]*ABS([.C51]-[.A52])" office:value-type="float" office:value="0.273454005348484" calcext:value-type="float">
            <text:p>0.273454005348484</text:p>
          </table:table-cell>
          <table:table-cell table:formula="of:=[.C52]+4*[.D52]" office:value-type="float" office:value="1.69625639483539" calcext:value-type="float">
            <text:p>1.69625639483539</text:p>
          </table:table-cell>
        </table:table-row>
        <table:table-row table:style-name="ro1">
          <table:table-cell office:value-type="float" office:value="0.951881028133503" calcext:value-type="float">
            <text:p>0.951881028133503</text:p>
          </table:table-cell>
          <table:table-cell/>
          <table:table-cell table:formula="of:=(1-[.$B$1])*[.C52] + [.$B$1]*[.A53]" office:value-type="float" office:value="0.646120455277959" calcext:value-type="float">
            <text:p>0.646120455277959</text:p>
          </table:table-cell>
          <table:table-cell table:formula="of:=(1-[.$B$2])*[.D52] + [.$B$2]*ABS([.C52]-[.A53])" office:value-type="float" office:value="0.292450667684375" calcext:value-type="float">
            <text:p>0.292450667684375</text:p>
          </table:table-cell>
          <table:table-cell table:formula="of:=[.C53]+4*[.D53]" office:value-type="float" office:value="1.81592312601546" calcext:value-type="float">
            <text:p>1.81592312601546</text:p>
          </table:table-cell>
        </table:table-row>
        <table:table-row table:style-name="ro1">
          <table:table-cell office:value-type="float" office:value="0.169106752724091" calcext:value-type="float">
            <text:p>0.169106752724091</text:p>
          </table:table-cell>
          <table:table-cell/>
          <table:table-cell table:formula="of:=(1-[.$B$1])*[.C53] + [.$B$1]*[.A54]" office:value-type="float" office:value="0.586493742458726" calcext:value-type="float">
            <text:p>0.586493742458726</text:p>
          </table:table-cell>
          <table:table-cell table:formula="of:=(1-[.$B$2])*[.D53] + [.$B$2]*ABS([.C53]-[.A54])" office:value-type="float" office:value="0.338591426401749" calcext:value-type="float">
            <text:p>0.338591426401749</text:p>
          </table:table-cell>
          <table:table-cell table:formula="of:=[.C54]+4*[.D54]" office:value-type="float" office:value="1.94085944806572" calcext:value-type="float">
            <text:p>1.94085944806572</text:p>
          </table:table-cell>
        </table:table-row>
        <table:table-row table:style-name="ro1">
          <table:table-cell office:value-type="float" office:value="0.87842527319462" calcext:value-type="float">
            <text:p>0.87842527319462</text:p>
          </table:table-cell>
          <table:table-cell/>
          <table:table-cell table:formula="of:=(1-[.$B$1])*[.C54] + [.$B$1]*[.A55]" office:value-type="float" office:value="0.622985183800712" calcext:value-type="float">
            <text:p>0.622985183800712</text:p>
          </table:table-cell>
          <table:table-cell table:formula="of:=(1-[.$B$2])*[.D54] + [.$B$2]*ABS([.C54]-[.A55])" office:value-type="float" office:value="0.326926452485285" calcext:value-type="float">
            <text:p>0.326926452485285</text:p>
          </table:table-cell>
          <table:table-cell table:formula="of:=[.C55]+4*[.D55]" office:value-type="float" office:value="1.93069099374185" calcext:value-type="float">
            <text:p>1.930690993741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7T15:00:21.999311604</meta:creation-date>
    <dc:date>2026-03-19T12:24:47.044018406</dc:date>
    <meta:editing-duration>PT24M44S</meta:editing-duration>
    <meta:editing-cycles>2</meta:editing-cycles>
    <meta:generator>LibreOffice/7.3.7.2$Linux_X86_64 LibreOffice_project/30$Build-2</meta:generator>
    <meta:document-statistic meta:table-count="1" meta:cell-count="20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4cm" svg:height="9.01cm" xlink:href=".." xlink:type="simple" chart:class="chart:line" chart:style-name="ch1">
        <chart:legend chart:legend-position="end" svg:x="12.447cm" svg:y="3.21cm" style:legend-expansion="high" chart:style-name="ch2"/>
        <chart:plot-area chart:style-name="ch3" table:cell-range-address="Sheet1.A5:Sheet1.E55" chart:data-source-has-labels="row" svg:x="0.32cm" svg:y="0.18cm" svg:width="11.807cm" svg:height="8.65cm">
          <chart:coordinate-region svg:x="1.047cm" svg:y="0.379cm" svg:width="11.08cm" svg:height="7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6:Sheet1.A55" chart:label-cell-address="Sheet1.A5:Sheet1.A5" chart:class="chart:line">
            <chart:data-point chart:repeated="50"/>
          </chart:series>
          <chart:series chart:style-name="ch7" chart:values-cell-range-address="Sheet1.B6:Sheet1.B55" chart:label-cell-address="Sheet1.B5:Sheet1.B5" chart:class="chart:line">
            <chart:data-point chart:repeated="50"/>
          </chart:series>
          <chart:series chart:style-name="ch8" chart:values-cell-range-address="Sheet1.C6:Sheet1.C55" chart:label-cell-address="Sheet1.C5:Sheet1.C5" chart:class="chart:line">
            <chart:data-point chart:repeated="50"/>
          </chart:series>
          <chart:series chart:style-name="ch9" chart:values-cell-range-address="Sheet1.D6:Sheet1.D55" chart:label-cell-address="Sheet1.D5:Sheet1.D5" chart:class="chart:line">
            <chart:data-point chart:repeated="50"/>
          </chart:series>
          <chart:series chart:style-name="ch10" chart:values-cell-range-address="Sheet1.E6:Sheet1.E55" chart:label-cell-address="Sheet1.E5:Sheet1.E5" chart:class="chart:line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pleRTT</text:p>
                <draw:g>
                  <svg:desc>Sheet1.A5:Sheet1.A5</svg:desc>
                </draw:g>
              </table:table-cell>
              <table:table-cell office:value-type="string">
                <text:p/>
                <draw:g>
                  <svg:desc>Sheet1.B5:Sheet1.B5</svg:desc>
                </draw:g>
              </table:table-cell>
              <table:table-cell office:value-type="string">
                <text:p>EstimatedRTT</text:p>
                <draw:g>
                  <svg:desc>Sheet1.C5:Sheet1.C5</svg:desc>
                </draw:g>
              </table:table-cell>
              <table:table-cell office:value-type="string">
                <text:p>DevRTT</text:p>
                <draw:g>
                  <svg:desc>Sheet1.D5:Sheet1.D5</svg:desc>
                </draw:g>
              </table:table-cell>
              <table:table-cell office:value-type="string">
                <text:p>Timeout</text:p>
                <draw:g>
                  <svg:desc>Sheet1.E5:Sheet1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19350480801573">
                <text:p>0.219350480801573</text:p>
                <draw:g>
                  <svg:desc>Sheet1.A6:Sheet1.A55</svg:desc>
                </draw:g>
              </table:table-cell>
              <table:table-cell office:value-type="float" office:value="NaN">
                <text:p>NaN</text:p>
                <draw:g>
                  <svg:desc>Sheet1.B6:Sheet1.B55</svg:desc>
                </draw:g>
              </table:table-cell>
              <table:table-cell office:value-type="float" office:value="0.219350480801573">
                <text:p>0.219350480801573</text:p>
                <draw:g>
                  <svg:desc>Sheet1.C6:Sheet1.C55</svg:desc>
                </draw:g>
              </table:table-cell>
              <table:table-cell office:value-type="float" office:value="0">
                <text:p>0</text:p>
                <draw:g>
                  <svg:desc>Sheet1.D6:Sheet1.D55</svg:desc>
                </draw:g>
              </table:table-cell>
              <table:table-cell office:value-type="float" office:value="0.219350480801573">
                <text:p>0.219350480801573</text:p>
                <draw:g>
                  <svg:desc>Sheet1.E6:Sheet1.E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8642653760432">
                <text:p>0.708642653760432</text:p>
              </table:table-cell>
              <table:table-cell office:value-type="float" office:value="NaN">
                <text:p>NaN</text:p>
              </table:table-cell>
              <table:table-cell office:value-type="float" office:value="0.28051200242143">
                <text:p>0.28051200242143</text:p>
              </table:table-cell>
              <table:table-cell office:value-type="float" office:value="0.122323043239715">
                <text:p>0.122323043239715</text:p>
              </table:table-cell>
              <table:table-cell office:value-type="float" office:value="0.769804175380289">
                <text:p>0.769804175380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92769714670574">
                <text:p>0.0292769714670574</text:p>
              </table:table-cell>
              <table:table-cell office:value-type="float" office:value="NaN">
                <text:p>NaN</text:p>
              </table:table-cell>
              <table:table-cell office:value-type="float" office:value="0.249107623552134">
                <text:p>0.249107623552134</text:p>
              </table:table-cell>
              <table:table-cell office:value-type="float" office:value="0.154551040168379">
                <text:p>0.154551040168379</text:p>
              </table:table-cell>
              <table:table-cell office:value-type="float" office:value="0.867311784225651">
                <text:p>0.8673117842256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66042682856671">
                <text:p>0.766042682856671</text:p>
              </table:table-cell>
              <table:table-cell office:value-type="float" office:value="NaN">
                <text:p>NaN</text:p>
              </table:table-cell>
              <table:table-cell office:value-type="float" office:value="0.313724505965201">
                <text:p>0.313724505965201</text:p>
              </table:table-cell>
              <table:table-cell office:value-type="float" office:value="0.245147044952419">
                <text:p>0.245147044952419</text:p>
              </table:table-cell>
              <table:table-cell office:value-type="float" office:value="1.29431268577488">
                <text:p>1.294312685774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88826031611553">
                <text:p>0.0388826031611553</text:p>
              </table:table-cell>
              <table:table-cell office:value-type="float" office:value="NaN">
                <text:p>NaN</text:p>
              </table:table-cell>
              <table:table-cell office:value-type="float" office:value="0.279369268114695">
                <text:p>0.279369268114695</text:p>
              </table:table-cell>
              <table:table-cell office:value-type="float" office:value="0.252570759415325">
                <text:p>0.252570759415325</text:p>
              </table:table-cell>
              <table:table-cell office:value-type="float" office:value="1.289652305776">
                <text:p>1.2896523057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1887995145593">
                <text:p>0.591887995145593</text:p>
              </table:table-cell>
              <table:table-cell office:value-type="float" office:value="NaN">
                <text:p>NaN</text:p>
              </table:table-cell>
              <table:table-cell office:value-type="float" office:value="0.318434108993557">
                <text:p>0.318434108993557</text:p>
              </table:table-cell>
              <table:table-cell office:value-type="float" office:value="0.267557751319219">
                <text:p>0.267557751319219</text:p>
              </table:table-cell>
              <table:table-cell office:value-type="float" office:value="1.38866511427043">
                <text:p>1.388665114270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0956897224546">
                <text:p>0.200956897224546</text:p>
              </table:table-cell>
              <table:table-cell office:value-type="float" office:value="NaN">
                <text:p>NaN</text:p>
              </table:table-cell>
              <table:table-cell office:value-type="float" office:value="0.303749457522431">
                <text:p>0.303749457522431</text:p>
              </table:table-cell>
              <table:table-cell office:value-type="float" office:value="0.230037616431667">
                <text:p>0.230037616431667</text:p>
              </table:table-cell>
              <table:table-cell office:value-type="float" office:value="1.2238999232491">
                <text:p>1.2238999232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24795095790399">
                <text:p>0.824795095790399</text:p>
              </table:table-cell>
              <table:table-cell office:value-type="float" office:value="NaN">
                <text:p>NaN</text:p>
              </table:table-cell>
              <table:table-cell office:value-type="float" office:value="0.368880162305927">
                <text:p>0.368880162305927</text:p>
              </table:table-cell>
              <table:table-cell office:value-type="float" office:value="0.302789621890742">
                <text:p>0.302789621890742</text:p>
              </table:table-cell>
              <table:table-cell office:value-type="float" office:value="1.5800386498689">
                <text:p>1.58003864986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40707739746496">
                <text:p>0.740707739746496</text:p>
              </table:table-cell>
              <table:table-cell office:value-type="float" office:value="NaN">
                <text:p>NaN</text:p>
              </table:table-cell>
              <table:table-cell office:value-type="float" office:value="0.415358609485998">
                <text:p>0.415358609485998</text:p>
              </table:table-cell>
              <table:table-cell office:value-type="float" office:value="0.320049110778199">
                <text:p>0.320049110778199</text:p>
              </table:table-cell>
              <table:table-cell office:value-type="float" office:value="1.69555505259879">
                <text:p>1.695555052598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8166957227833">
                <text:p>0.988166957227833</text:p>
              </table:table-cell>
              <table:table-cell office:value-type="float" office:value="NaN">
                <text:p>NaN</text:p>
              </table:table-cell>
              <table:table-cell office:value-type="float" office:value="0.486959652953728">
                <text:p>0.486959652953728</text:p>
              </table:table-cell>
              <table:table-cell office:value-type="float" office:value="0.383238920019108">
                <text:p>0.383238920019108</text:p>
              </table:table-cell>
              <table:table-cell office:value-type="float" office:value="2.01991533303016">
                <text:p>2.01991533303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82436330115168">
                <text:p>0.482436330115168</text:p>
              </table:table-cell>
              <table:table-cell office:value-type="float" office:value="NaN">
                <text:p>NaN</text:p>
              </table:table-cell>
              <table:table-cell office:value-type="float" office:value="0.486394237598908">
                <text:p>0.486394237598908</text:p>
              </table:table-cell>
              <table:table-cell office:value-type="float" office:value="0.288560020723971">
                <text:p>0.288560020723971</text:p>
              </table:table-cell>
              <table:table-cell office:value-type="float" office:value="1.64063432049479">
                <text:p>1.640634320494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3451683128168">
                <text:p>0.233451683128168</text:p>
              </table:table-cell>
              <table:table-cell office:value-type="float" office:value="NaN">
                <text:p>NaN</text:p>
              </table:table-cell>
              <table:table-cell office:value-type="float" office:value="0.454776418290065">
                <text:p>0.454776418290065</text:p>
              </table:table-cell>
              <table:table-cell office:value-type="float" office:value="0.279655654160663">
                <text:p>0.279655654160663</text:p>
              </table:table-cell>
              <table:table-cell office:value-type="float" office:value="1.57339903493272">
                <text:p>1.573399034932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63097050962777">
                <text:p>0.263097050962777</text:p>
              </table:table-cell>
              <table:table-cell office:value-type="float" office:value="NaN">
                <text:p>NaN</text:p>
              </table:table-cell>
              <table:table-cell office:value-type="float" office:value="0.430816497374154">
                <text:p>0.430816497374154</text:p>
              </table:table-cell>
              <table:table-cell office:value-type="float" office:value="0.257661582452319">
                <text:p>0.257661582452319</text:p>
              </table:table-cell>
              <table:table-cell office:value-type="float" office:value="1.46146282718343">
                <text:p>1.461462827183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1939018024698">
                <text:p>0.121939018024698</text:p>
              </table:table-cell>
              <table:table-cell office:value-type="float" office:value="NaN">
                <text:p>NaN</text:p>
              </table:table-cell>
              <table:table-cell office:value-type="float" office:value="0.392206812455472">
                <text:p>0.392206812455472</text:p>
              </table:table-cell>
              <table:table-cell office:value-type="float" office:value="0.270465556676603">
                <text:p>0.270465556676603</text:p>
              </table:table-cell>
              <table:table-cell office:value-type="float" office:value="1.47406903916189">
                <text:p>1.474069039161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25716086296825">
                <text:p>0.125716086296825</text:p>
              </table:table-cell>
              <table:table-cell office:value-type="float" office:value="NaN">
                <text:p>NaN</text:p>
              </table:table-cell>
              <table:table-cell office:value-type="float" office:value="0.358895471685641">
                <text:p>0.358895471685641</text:p>
              </table:table-cell>
              <table:table-cell office:value-type="float" office:value="0.269471849047114">
                <text:p>0.269471849047114</text:p>
              </table:table-cell>
              <table:table-cell office:value-type="float" office:value="1.4367828678741">
                <text:p>1.43678286787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4611131630792">
                <text:p>0.24611131630792</text:p>
              </table:table-cell>
              <table:table-cell office:value-type="float" office:value="NaN">
                <text:p>NaN</text:p>
              </table:table-cell>
              <table:table-cell office:value-type="float" office:value="0.344797452263426">
                <text:p>0.344797452263426</text:p>
              </table:table-cell>
              <table:table-cell office:value-type="float" office:value="0.230299925629766">
                <text:p>0.230299925629766</text:p>
              </table:table-cell>
              <table:table-cell office:value-type="float" office:value="1.26599715478249">
                <text:p>1.265997154782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1474940863571">
                <text:p>0.341474940863571</text:p>
              </table:table-cell>
              <table:table-cell office:value-type="float" office:value="NaN">
                <text:p>NaN</text:p>
              </table:table-cell>
              <table:table-cell office:value-type="float" office:value="0.344382138338444">
                <text:p>0.344382138338444</text:p>
              </table:table-cell>
              <table:table-cell office:value-type="float" office:value="0.173555572072288">
                <text:p>0.173555572072288</text:p>
              </table:table-cell>
              <table:table-cell office:value-type="float" office:value="1.0386044266276">
                <text:p>1.03860442662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0740441422539">
                <text:p>0.850740441422539</text:p>
              </table:table-cell>
              <table:table-cell office:value-type="float" office:value="NaN">
                <text:p>NaN</text:p>
              </table:table-cell>
              <table:table-cell office:value-type="float" office:value="0.407676926223956">
                <text:p>0.407676926223956</text:p>
              </table:table-cell>
              <table:table-cell office:value-type="float" office:value="0.25675625482524">
                <text:p>0.25675625482524</text:p>
              </table:table-cell>
              <table:table-cell office:value-type="float" office:value="1.43470194552492">
                <text:p>1.434701945524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74722332043676">
                <text:p>0.0974722332043676</text:p>
              </table:table-cell>
              <table:table-cell office:value-type="float" office:value="NaN">
                <text:p>NaN</text:p>
              </table:table-cell>
              <table:table-cell office:value-type="float" office:value="0.368901339596507">
                <text:p>0.368901339596507</text:p>
              </table:table-cell>
              <table:table-cell office:value-type="float" office:value="0.270118364373827">
                <text:p>0.270118364373827</text:p>
              </table:table-cell>
              <table:table-cell office:value-type="float" office:value="1.44937479709182">
                <text:p>1.449374797091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39750635504986">
                <text:p>0.339750635504986</text:p>
              </table:table-cell>
              <table:table-cell office:value-type="float" office:value="NaN">
                <text:p>NaN</text:p>
              </table:table-cell>
              <table:table-cell office:value-type="float" office:value="0.365257501585067">
                <text:p>0.365257501585067</text:p>
              </table:table-cell>
              <table:table-cell office:value-type="float" office:value="0.209876449303251">
                <text:p>0.209876449303251</text:p>
              </table:table-cell>
              <table:table-cell office:value-type="float" office:value="1.20476329879807">
                <text:p>1.204763298798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24231917962532">
                <text:p>0.824231917962532</text:p>
              </table:table-cell>
              <table:table-cell office:value-type="float" office:value="NaN">
                <text:p>NaN</text:p>
              </table:table-cell>
              <table:table-cell office:value-type="float" office:value="0.42262930363225">
                <text:p>0.42262930363225</text:p>
              </table:table-cell>
              <table:table-cell office:value-type="float" office:value="0.272150941071804">
                <text:p>0.272150941071804</text:p>
              </table:table-cell>
              <table:table-cell office:value-type="float" office:value="1.51123306791947">
                <text:p>1.511233067919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76238423475314">
                <text:p>0.576238423475314</text:p>
              </table:table-cell>
              <table:table-cell office:value-type="float" office:value="NaN">
                <text:p>NaN</text:p>
              </table:table-cell>
              <table:table-cell office:value-type="float" office:value="0.441830443612633">
                <text:p>0.441830443612633</text:p>
              </table:table-cell>
              <table:table-cell office:value-type="float" office:value="0.242515485764619">
                <text:p>0.242515485764619</text:p>
              </table:table-cell>
              <table:table-cell office:value-type="float" office:value="1.41189238667111">
                <text:p>1.411892386671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55969047393065">
                <text:p>0.955969047393065</text:p>
              </table:table-cell>
              <table:table-cell office:value-type="float" office:value="NaN">
                <text:p>NaN</text:p>
              </table:table-cell>
              <table:table-cell office:value-type="float" office:value="0.506097769085187">
                <text:p>0.506097769085187</text:p>
              </table:table-cell>
              <table:table-cell office:value-type="float" office:value="0.310421265268572">
                <text:p>0.310421265268572</text:p>
              </table:table-cell>
              <table:table-cell office:value-type="float" office:value="1.74778283015948">
                <text:p>1.747782830159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97603232252285">
                <text:p>0.597603232252285</text:p>
              </table:table-cell>
              <table:table-cell office:value-type="float" office:value="NaN">
                <text:p>NaN</text:p>
              </table:table-cell>
              <table:table-cell office:value-type="float" office:value="0.517535951981075">
                <text:p>0.517535951981075</text:p>
              </table:table-cell>
              <table:table-cell office:value-type="float" office:value="0.255692314743204">
                <text:p>0.255692314743204</text:p>
              </table:table-cell>
              <table:table-cell office:value-type="float" office:value="1.54030521095389">
                <text:p>1.540305210953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36005232327476">
                <text:p>0.936005232327476</text:p>
              </table:table-cell>
              <table:table-cell office:value-type="float" office:value="NaN">
                <text:p>NaN</text:p>
              </table:table-cell>
              <table:table-cell office:value-type="float" office:value="0.569844612024375">
                <text:p>0.569844612024375</text:p>
              </table:table-cell>
              <table:table-cell office:value-type="float" office:value="0.296386556144003">
                <text:p>0.296386556144003</text:p>
              </table:table-cell>
              <table:table-cell office:value-type="float" office:value="1.75539083660039">
                <text:p>1.755390836600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96458262452387">
                <text:p>0.896458262452387</text:p>
              </table:table-cell>
              <table:table-cell office:value-type="float" office:value="NaN">
                <text:p>NaN</text:p>
              </table:table-cell>
              <table:table-cell office:value-type="float" office:value="0.610671318327876">
                <text:p>0.610671318327876</text:p>
              </table:table-cell>
              <table:table-cell office:value-type="float" office:value="0.303943329715005">
                <text:p>0.303943329715005</text:p>
              </table:table-cell>
              <table:table-cell office:value-type="float" office:value="1.8264446371879">
                <text:p>1.8264446371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491374664340454">
                <text:p>0.0491374664340454</text:p>
              </table:table-cell>
              <table:table-cell office:value-type="float" office:value="NaN">
                <text:p>NaN</text:p>
              </table:table-cell>
              <table:table-cell office:value-type="float" office:value="0.540479586841147">
                <text:p>0.540479586841147</text:p>
              </table:table-cell>
              <table:table-cell office:value-type="float" office:value="0.368340960259712">
                <text:p>0.368340960259712</text:p>
              </table:table-cell>
              <table:table-cell office:value-type="float" office:value="2.01384342787999">
                <text:p>2.013843427879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78569168846644">
                <text:p>0.578569168846644</text:p>
              </table:table-cell>
              <table:table-cell office:value-type="float" office:value="NaN">
                <text:p>NaN</text:p>
              </table:table-cell>
              <table:table-cell office:value-type="float" office:value="0.545240784591834">
                <text:p>0.545240784591834</text:p>
              </table:table-cell>
              <table:table-cell office:value-type="float" office:value="0.285778115696158">
                <text:p>0.285778115696158</text:p>
              </table:table-cell>
              <table:table-cell office:value-type="float" office:value="1.68835324737647">
                <text:p>1.688353247376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331627284897363">
                <text:p>0.0331627284897363</text:p>
              </table:table-cell>
              <table:table-cell office:value-type="float" office:value="NaN">
                <text:p>NaN</text:p>
              </table:table-cell>
              <table:table-cell office:value-type="float" office:value="0.481231027579072">
                <text:p>0.481231027579072</text:p>
              </table:table-cell>
              <table:table-cell office:value-type="float" office:value="0.342353100797643">
                <text:p>0.342353100797643</text:p>
              </table:table-cell>
              <table:table-cell office:value-type="float" office:value="1.85064343076964">
                <text:p>1.850643430769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78846338478931">
                <text:p>0.478846338478931</text:p>
              </table:table-cell>
              <table:table-cell office:value-type="float" office:value="NaN">
                <text:p>NaN</text:p>
              </table:table-cell>
              <table:table-cell office:value-type="float" office:value="0.480932941441555">
                <text:p>0.480932941441555</text:p>
              </table:table-cell>
              <table:table-cell office:value-type="float" office:value="0.257360997873268">
                <text:p>0.257360997873268</text:p>
              </table:table-cell>
              <table:table-cell office:value-type="float" office:value="1.51037693293463">
                <text:p>1.510376932934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09406116521979">
                <text:p>0.609406116521979</text:p>
              </table:table-cell>
              <table:table-cell office:value-type="float" office:value="NaN">
                <text:p>NaN</text:p>
              </table:table-cell>
              <table:table-cell office:value-type="float" office:value="0.496992088326608">
                <text:p>0.496992088326608</text:p>
              </table:table-cell>
              <table:table-cell office:value-type="float" office:value="0.225139042175057">
                <text:p>0.225139042175057</text:p>
              </table:table-cell>
              <table:table-cell office:value-type="float" office:value="1.39754825702684">
                <text:p>1.397548257026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75858270928967">
                <text:p>0.175858270928967</text:p>
              </table:table-cell>
              <table:table-cell office:value-type="float" office:value="NaN">
                <text:p>NaN</text:p>
              </table:table-cell>
              <table:table-cell office:value-type="float" office:value="0.456850361151903">
                <text:p>0.456850361151903</text:p>
              </table:table-cell>
              <table:table-cell office:value-type="float" office:value="0.249137735980703">
                <text:p>0.249137735980703</text:p>
              </table:table-cell>
              <table:table-cell office:value-type="float" office:value="1.45340130507471">
                <text:p>1.453401305074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81817397285697">
                <text:p>0.381817397285697</text:p>
              </table:table-cell>
              <table:table-cell office:value-type="float" office:value="NaN">
                <text:p>NaN</text:p>
              </table:table-cell>
              <table:table-cell office:value-type="float" office:value="0.447471240668627">
                <text:p>0.447471240668627</text:p>
              </table:table-cell>
              <table:table-cell office:value-type="float" office:value="0.205611542952078">
                <text:p>0.205611542952078</text:p>
              </table:table-cell>
              <table:table-cell office:value-type="float" office:value="1.26991741247694">
                <text:p>1.269917412476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02904436168277">
                <text:p>0.402904436168277</text:p>
              </table:table-cell>
              <table:table-cell office:value-type="float" office:value="NaN">
                <text:p>NaN</text:p>
              </table:table-cell>
              <table:table-cell office:value-type="float" office:value="0.441900390106083">
                <text:p>0.441900390106083</text:p>
              </table:table-cell>
              <table:table-cell office:value-type="float" office:value="0.165350358339146">
                <text:p>0.165350358339146</text:p>
              </table:table-cell>
              <table:table-cell office:value-type="float" office:value="1.10330182346267">
                <text:p>1.103301823462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9987340810583">
                <text:p>0.79987340810583</text:p>
              </table:table-cell>
              <table:table-cell office:value-type="float" office:value="NaN">
                <text:p>NaN</text:p>
              </table:table-cell>
              <table:table-cell office:value-type="float" office:value="0.486647017356052">
                <text:p>0.486647017356052</text:p>
              </table:table-cell>
              <table:table-cell office:value-type="float" office:value="0.213506023254296">
                <text:p>0.213506023254296</text:p>
              </table:table-cell>
              <table:table-cell office:value-type="float" office:value="1.34067111037324">
                <text:p>1.340671110373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75557242062966">
                <text:p>0.275557242062966</text:p>
              </table:table-cell>
              <table:table-cell office:value-type="float" office:value="NaN">
                <text:p>NaN</text:p>
              </table:table-cell>
              <table:table-cell office:value-type="float" office:value="0.460260795444416">
                <text:p>0.460260795444416</text:p>
              </table:table-cell>
              <table:table-cell office:value-type="float" office:value="0.212901961263994">
                <text:p>0.212901961263994</text:p>
              </table:table-cell>
              <table:table-cell office:value-type="float" office:value="1.31186864050039">
                <text:p>1.311868640500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29475422678242">
                <text:p>0.829475422678242</text:p>
              </table:table-cell>
              <table:table-cell office:value-type="float" office:value="NaN">
                <text:p>NaN</text:p>
              </table:table-cell>
              <table:table-cell office:value-type="float" office:value="0.506412623848644">
                <text:p>0.506412623848644</text:p>
              </table:table-cell>
              <table:table-cell office:value-type="float" office:value="0.251980127756452">
                <text:p>0.251980127756452</text:p>
              </table:table-cell>
              <table:table-cell office:value-type="float" office:value="1.51433313487445">
                <text:p>1.514333134874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56595703661143">
                <text:p>0.956595703661143</text:p>
              </table:table-cell>
              <table:table-cell office:value-type="float" office:value="NaN">
                <text:p>NaN</text:p>
              </table:table-cell>
              <table:table-cell office:value-type="float" office:value="0.562685508825207">
                <text:p>0.562685508825207</text:p>
              </table:table-cell>
              <table:table-cell office:value-type="float" office:value="0.301530865770464">
                <text:p>0.301530865770464</text:p>
              </table:table-cell>
              <table:table-cell office:value-type="float" office:value="1.76880897190706">
                <text:p>1.768808971907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71320616273657">
                <text:p>0.871320616273657</text:p>
              </table:table-cell>
              <table:table-cell office:value-type="float" office:value="NaN">
                <text:p>NaN</text:p>
              </table:table-cell>
              <table:table-cell office:value-type="float" office:value="0.601264897256263">
                <text:p>0.601264897256263</text:p>
              </table:table-cell>
              <table:table-cell office:value-type="float" office:value="0.30330692618996">
                <text:p>0.30330692618996</text:p>
              </table:table-cell>
              <table:table-cell office:value-type="float" office:value="1.8144926020161">
                <text:p>1.81449260201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92829792727637">
                <text:p>0.192829792727637</text:p>
              </table:table-cell>
              <table:table-cell office:value-type="float" office:value="NaN">
                <text:p>NaN</text:p>
              </table:table-cell>
              <table:table-cell office:value-type="float" office:value="0.550210509190185">
                <text:p>0.550210509190185</text:p>
              </table:table-cell>
              <table:table-cell office:value-type="float" office:value="0.329588970774627">
                <text:p>0.329588970774627</text:p>
              </table:table-cell>
              <table:table-cell office:value-type="float" office:value="1.86856639228869">
                <text:p>1.86856639228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05373331092216">
                <text:p>0.705373331092216</text:p>
              </table:table-cell>
              <table:table-cell office:value-type="float" office:value="NaN">
                <text:p>NaN</text:p>
              </table:table-cell>
              <table:table-cell office:value-type="float" office:value="0.569605861927939">
                <text:p>0.569605861927939</text:p>
              </table:table-cell>
              <table:table-cell office:value-type="float" office:value="0.285982433556478">
                <text:p>0.285982433556478</text:p>
              </table:table-cell>
              <table:table-cell office:value-type="float" office:value="1.71353559615385">
                <text:p>1.713535596153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33985662801201">
                <text:p>0.833985662801201</text:p>
              </table:table-cell>
              <table:table-cell office:value-type="float" office:value="NaN">
                <text:p>NaN</text:p>
              </table:table-cell>
              <table:table-cell office:value-type="float" office:value="0.602653337037096">
                <text:p>0.602653337037096</text:p>
              </table:table-cell>
              <table:table-cell office:value-type="float" office:value="0.280581775385674">
                <text:p>0.280581775385674</text:p>
              </table:table-cell>
              <table:table-cell office:value-type="float" office:value="1.72498043857979">
                <text:p>1.724980438579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60954378854152">
                <text:p>0.360954378854152</text:p>
              </table:table-cell>
              <table:table-cell office:value-type="float" office:value="NaN">
                <text:p>NaN</text:p>
              </table:table-cell>
              <table:table-cell office:value-type="float" office:value="0.572440967264228">
                <text:p>0.572440967264228</text:p>
              </table:table-cell>
              <table:table-cell office:value-type="float" office:value="0.270861071084992">
                <text:p>0.270861071084992</text:p>
              </table:table-cell>
              <table:table-cell office:value-type="float" office:value="1.6558852516042">
                <text:p>1.65588525160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73042192563391">
                <text:p>0.473042192563391</text:p>
              </table:table-cell>
              <table:table-cell office:value-type="float" office:value="NaN">
                <text:p>NaN</text:p>
              </table:table-cell>
              <table:table-cell office:value-type="float" office:value="0.560016120426624">
                <text:p>0.560016120426624</text:p>
              </table:table-cell>
              <table:table-cell office:value-type="float" office:value="0.227995496988953">
                <text:p>0.227995496988953</text:p>
              </table:table-cell>
              <table:table-cell office:value-type="float" office:value="1.47199810838244">
                <text:p>1.471998108382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55207528423623">
                <text:p>0.255207528423623</text:p>
              </table:table-cell>
              <table:table-cell office:value-type="float" office:value="NaN">
                <text:p>NaN</text:p>
              </table:table-cell>
              <table:table-cell office:value-type="float" office:value="0.521915046426249">
                <text:p>0.521915046426249</text:p>
              </table:table-cell>
              <table:table-cell office:value-type="float" office:value="0.247198770742465">
                <text:p>0.247198770742465</text:p>
              </table:table-cell>
              <table:table-cell office:value-type="float" office:value="1.51071012939611">
                <text:p>1.510710129396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48250362019227">
                <text:p>0.948250362019227</text:p>
              </table:table-cell>
              <table:table-cell office:value-type="float" office:value="NaN">
                <text:p>NaN</text:p>
              </table:table-cell>
              <table:table-cell office:value-type="float" office:value="0.575206960875371">
                <text:p>0.575206960875371</text:p>
              </table:table-cell>
              <table:table-cell office:value-type="float" office:value="0.291982906955093">
                <text:p>0.291982906955093</text:p>
              </table:table-cell>
              <table:table-cell office:value-type="float" office:value="1.74313858869574">
                <text:p>1.743138588695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93074261404026">
                <text:p>0.793074261404026</text:p>
              </table:table-cell>
              <table:table-cell office:value-type="float" office:value="NaN">
                <text:p>NaN</text:p>
              </table:table-cell>
              <table:table-cell office:value-type="float" office:value="0.602440373441453">
                <text:p>0.602440373441453</text:p>
              </table:table-cell>
              <table:table-cell office:value-type="float" office:value="0.273454005348484">
                <text:p>0.273454005348484</text:p>
              </table:table-cell>
              <table:table-cell office:value-type="float" office:value="1.69625639483539">
                <text:p>1.696256394835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51881028133503">
                <text:p>0.951881028133503</text:p>
              </table:table-cell>
              <table:table-cell office:value-type="float" office:value="NaN">
                <text:p>NaN</text:p>
              </table:table-cell>
              <table:table-cell office:value-type="float" office:value="0.646120455277959">
                <text:p>0.646120455277959</text:p>
              </table:table-cell>
              <table:table-cell office:value-type="float" office:value="0.292450667684375">
                <text:p>0.292450667684375</text:p>
              </table:table-cell>
              <table:table-cell office:value-type="float" office:value="1.81592312601546">
                <text:p>1.815923126015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69106752724091">
                <text:p>0.169106752724091</text:p>
              </table:table-cell>
              <table:table-cell office:value-type="float" office:value="NaN">
                <text:p>NaN</text:p>
              </table:table-cell>
              <table:table-cell office:value-type="float" office:value="0.586493742458726">
                <text:p>0.586493742458726</text:p>
              </table:table-cell>
              <table:table-cell office:value-type="float" office:value="0.338591426401749">
                <text:p>0.338591426401749</text:p>
              </table:table-cell>
              <table:table-cell office:value-type="float" office:value="1.94085944806572">
                <text:p>1.940859448065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7842527319462">
                <text:p>0.87842527319462</text:p>
              </table:table-cell>
              <table:table-cell office:value-type="float" office:value="NaN">
                <text:p>NaN</text:p>
              </table:table-cell>
              <table:table-cell office:value-type="float" office:value="0.622985183800712">
                <text:p>0.622985183800712</text:p>
              </table:table-cell>
              <table:table-cell office:value-type="float" office:value="0.326926452485285">
                <text:p>0.326926452485285</text:p>
              </table:table-cell>
              <table:table-cell office:value-type="float" office:value="1.93069099374185">
                <text:p>1.93069099374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