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.0437in" svg:height="2.2756in" svg:x="1.2724in" svg:y="2.4803in">
            <draw:object draw:notify-on-update-of-ranges="Sheet1.B1:Sheet1.B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6276in" svg:height="1.9114in" svg:x="8.0984in" svg:y="0.2575in">
            <draw:object draw:notify-on-update-of-ranges="Sheet1.C1:Sheet1.C1 Sheet1.C2:Sheet1.C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3.6453in" svg:height="1.7335in" svg:x="6.9854in" svg:y="2.4713in">
            <draw:object draw:notify-on-update-of-ranges="Sheet1.D1:Sheet1.D1 Sheet1.D2:Sheet1.D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3.3579in" svg:height="1.9378in" svg:x="7.1744in" svg:y="4.8268in">
            <draw:object draw:notify-on-update-of-ranges="Sheet1.E1:Sheet1.E1 Sheet1.E2:Sheet1.E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equests</text:p>
          </table:table-cell>
          <table:table-cell office:value-type="string" calcext:value-type="string">
            <text:p>FCFS</text:p>
          </table:table-cell>
          <table:table-cell office:value-type="string" calcext:value-type="string">
            <text:p>SSTF</text:p>
          </table:table-cell>
          <table:table-cell office:value-type="string" calcext:value-type="string">
            <text:p>Elevator (up)</text:p>
          </table:table-cell>
          <table:table-cell office:value-type="string" calcext:value-type="string">
            <text:p>Elev. Circular</text:p>
          </table:table-cell>
        </table:table-row>
        <table:table-row table:style-name="ro1">
          <table:table-cell table:number-columns-repeated="5"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8" calcext:value-type="float">
            <text:p>58</text:p>
          </table:table-cell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7" calcext:value-type="float">
            <text:p>87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4" calcext:value-type="float">
            <text:p>9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1T13:11:34.726093190</meta:creation-date>
    <dc:date>2025-11-25T08:22:50.080138106</dc:date>
    <meta:editing-duration>P11DT22H27M53S</meta:editing-duration>
    <meta:editing-cycles>2</meta:editing-cycles>
    <meta:generator>LibreOffice/7.3.7.2$Linux_X86_64 LibreOffice_project/30$Build-2</meta:generator>
    <meta:document-statistic meta:table-count="1" meta:cell-count="55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272cm" svg:height="5.781cm" xlink:href=".." xlink:type="simple" chart:class="chart:line" chart:style-name="ch1">
        <chart:legend chart:legend-position="end" svg:x="8.028cm" svg:y="2.591cm" style:legend-expansion="high" chart:style-name="ch2"/>
        <chart:plot-area chart:style-name="ch3" table:cell-range-address="Sheet1.B1:Sheet1.B11" chart:data-source-has-labels="row" svg:x="0.047cm" svg:y="-0.199cm" svg:width="8.776cm" svg:height="5.853cm">
          <chart:coordinate-region svg:x="0.854cm" svg:y="0cm" svg:width="7.782cm" svg:height="5.00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CF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215cm" svg:height="4.856cm" xlink:href=".." xlink:type="simple" chart:class="chart:line" chart:style-name="ch1">
        <chart:legend chart:legend-position="end" svg:x="6.971cm" svg:y="2.129cm" style:legend-expansion="high" chart:style-name="ch2"/>
        <chart:plot-area chart:style-name="ch3" table:cell-range-address="Sheet1.C1:Sheet1.C11" chart:data-source-has-labels="row" svg:x="0.184cm" svg:y="0.097cm" svg:width="6.603cm" svg:height="4.662cm">
          <chart:coordinate-region svg:x="0.99cm" svg:y="0.296cm" svg:width="5.609cm" svg:height="3.81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1" chart:label-cell-address="Sheet1.C1:Sheet1.C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TF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26cm" svg:height="4.404cm" xlink:href=".." xlink:type="simple" chart:class="chart:line" chart:style-name="ch1">
        <chart:legend chart:legend-position="end" svg:x="5.958cm" svg:y="1.903cm" style:legend-expansion="high" chart:style-name="ch2"/>
        <chart:plot-area chart:style-name="ch3" table:cell-range-address="Sheet1.D1:Sheet1.D11" chart:data-source-has-labels="row" svg:x="0.185cm" svg:y="0.088cm" svg:width="5.588cm" svg:height="4.228cm">
          <chart:coordinate-region svg:x="0.991cm" svg:y="0.287cm" svg:width="4.594cm" svg:height="3.38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1" chart:label-cell-address="Sheet1.D1:Sheet1.D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vator (up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D2:Sheet1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3cm" svg:height="4.923cm" xlink:href=".." xlink:type="simple" chart:class="chart:line" chart:style-name="ch1">
        <chart:legend chart:legend-position="end" svg:x="5.122cm" svg:y="2.162cm" style:legend-expansion="high" chart:style-name="ch2"/>
        <chart:plot-area chart:style-name="ch3" table:cell-range-address="Sheet1.E1:Sheet1.E11" chart:data-source-has-labels="row" svg:x="0.17cm" svg:y="0.098cm" svg:width="4.782cm" svg:height="4.727cm">
          <chart:coordinate-region svg:x="0.977cm" svg:y="0.297cm" svg:width="3.788cm" svg:height="3.88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1" chart:label-cell-address="Sheet1.E1:Sheet1.E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v. Circular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Sheet1.E2:Sheet1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