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4"/>
    <style:style style:name="ce2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6.2988in" svg:height="3.5429in" svg:x="3.9909in" svg:y="0.4571in">
            <draw:object draw:notify-on-update-of-ranges="Sheet1.B3:Sheet1.B3 Sheet1.B4:Sheet1.B25 Sheet1.C3:Sheet1.C3 Sheet1.C4:Sheet1.C2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alpha</text:p>
          </table:table-cell>
          <table:table-cell office:value-type="float" office:value="0.5" calcext:value-type="float">
            <text:p>0.5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Time</text:p>
          </table:table-cell>
          <table:table-cell office:value-type="string" calcext:value-type="string">
            <text:p>Actual Burst</text:p>
          </table:table-cell>
          <table:table-cell office:value-type="string" calcext:value-type="string">
            <text:p>Estimate</text:p>
          </table:table-cell>
          <table:table-cell office:value-type="string" calcext:value-type="string">
            <text:p>Diff</text:p>
          </table:table-cell>
          <table:table-cell/>
          <table:table-cell office:value-type="string" calcext:value-type="string">
            <text:p>Rando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.00</text:p>
          </table:table-cell>
          <table:table-cell table:style-name="ce2" table:formula="of:=ABS([.B4]-[.C4])" office:value-type="float" office:value="36" calcext:value-type="float">
            <text:p>36.00</text:p>
          </table:table-cell>
          <table:table-cell/>
          <table:table-cell table:formula="of:=RANDBETWEEN(10; 100)" office:value-type="float" office:value="12" calcext:value-type="float">
            <text:p>1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formula="of:=[.$B$1]*[.B4]+(1-[.$B$1])*[.C4]" office:value-type="float" office:value="37" calcext:value-type="float">
            <text:p>37.00</text:p>
          </table:table-cell>
          <table:table-cell table:style-name="ce2" table:formula="of:=ABS([.B5]-[.C5])" office:value-type="float" office:value="16" calcext:value-type="float">
            <text:p>16.00</text:p>
          </table:table-cell>
          <table:table-cell/>
          <table:table-cell table:formula="of:=RANDBETWEEN(10; 100)" office:value-type="float" office:value="46" calcext:value-type="float">
            <text:p>4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table:formula="of:=[.$B$1]*[.B5]+(1-[.$B$1])*[.C5]" office:value-type="float" office:value="29" calcext:value-type="float">
            <text:p>29.00</text:p>
          </table:table-cell>
          <table:table-cell table:style-name="ce2" table:formula="of:=ABS([.B6]-[.C6])" office:value-type="float" office:value="34" calcext:value-type="float">
            <text:p>34.00</text:p>
          </table:table-cell>
          <table:table-cell/>
          <table:table-cell table:formula="of:=RANDBETWEEN(10; 100)" office:value-type="float" office:value="59" calcext:value-type="float">
            <text:p>5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formula="of:=[.$B$1]*[.B6]+(1-[.$B$1])*[.C6]" office:value-type="float" office:value="46" calcext:value-type="float">
            <text:p>46.00</text:p>
          </table:table-cell>
          <table:table-cell table:style-name="ce2" table:formula="of:=ABS([.B7]-[.C7])" office:value-type="float" office:value="26" calcext:value-type="float">
            <text:p>26.00</text:p>
          </table:table-cell>
          <table:table-cell/>
          <table:table-cell table:formula="of:=RANDBETWEEN(10; 100)"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formula="of:=[.$B$1]*[.B7]+(1-[.$B$1])*[.C7]" office:value-type="float" office:value="33" calcext:value-type="float">
            <text:p>33.00</text:p>
          </table:table-cell>
          <table:table-cell table:style-name="ce2" table:formula="of:=ABS([.B8]-[.C8])" office:value-type="float" office:value="15" calcext:value-type="float">
            <text:p>15.00</text:p>
          </table:table-cell>
          <table:table-cell/>
          <table:table-cell table:formula="of:=RANDBETWEEN(10; 100)" office:value-type="float" office:value="24" calcext:value-type="float">
            <text:p>2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table:formula="of:=[.$B$1]*[.B8]+(1-[.$B$1])*[.C8]" office:value-type="float" office:value="25.5" calcext:value-type="float">
            <text:p>25.50</text:p>
          </table:table-cell>
          <table:table-cell table:style-name="ce2" table:formula="of:=ABS([.B9]-[.C9])" office:value-type="float" office:value="39.5" calcext:value-type="float">
            <text:p>39.50</text:p>
          </table:table-cell>
          <table:table-cell/>
          <table:table-cell table:formula="of:=RANDBETWEEN(10; 100)" office:value-type="float" office:value="90" calcext:value-type="float">
            <text:p>9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formula="of:=[.$B$1]*[.B9]+(1-[.$B$1])*[.C9]" office:value-type="float" office:value="45.25" calcext:value-type="float">
            <text:p>45.25</text:p>
          </table:table-cell>
          <table:table-cell table:style-name="ce2" table:formula="of:=ABS([.B10]-[.C10])" office:value-type="float" office:value="19.25" calcext:value-type="float">
            <text:p>19.25</text:p>
          </table:table-cell>
          <table:table-cell/>
          <table:table-cell table:formula="of:=RANDBETWEEN(10; 100)" office:value-type="float" office:value="83" calcext:value-type="float">
            <text:p>8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formula="of:=[.$B$1]*[.B10]+(1-[.$B$1])*[.C10]" office:value-type="float" office:value="35.625" calcext:value-type="float">
            <text:p>35.63</text:p>
          </table:table-cell>
          <table:table-cell table:style-name="ce2" table:formula="of:=ABS([.B11]-[.C11])" office:value-type="float" office:value="18.625" calcext:value-type="float">
            <text:p>18.63</text:p>
          </table:table-cell>
          <table:table-cell/>
          <table:table-cell table:formula="of:=RANDBETWEEN(10; 100)" office:value-type="float" office:value="65" calcext:value-type="float">
            <text:p>6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formula="of:=[.$B$1]*[.B11]+(1-[.$B$1])*[.C11]" office:value-type="float" office:value="26.3125" calcext:value-type="float">
            <text:p>26.31</text:p>
          </table:table-cell>
          <table:table-cell table:style-name="ce2" table:formula="of:=ABS([.B12]-[.C12])" office:value-type="float" office:value="9.6875" calcext:value-type="float">
            <text:p>9.69</text:p>
          </table:table-cell>
          <table:table-cell/>
          <table:table-cell table:formula="of:=RANDBETWEEN(10; 100)"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formula="of:=[.$B$1]*[.B12]+(1-[.$B$1])*[.C12]" office:value-type="float" office:value="31.15625" calcext:value-type="float">
            <text:p>31.16</text:p>
          </table:table-cell>
          <table:table-cell table:style-name="ce2" table:formula="of:=ABS([.B13]-[.C13])" office:value-type="float" office:value="19.84375" calcext:value-type="float">
            <text:p>19.84</text:p>
          </table:table-cell>
          <table:table-cell/>
          <table:table-cell table:formula="of:=RANDBETWEEN(10; 100)"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table:formula="of:=[.$B$1]*[.B13]+(1-[.$B$1])*[.C13]" office:value-type="float" office:value="41.078125" calcext:value-type="float">
            <text:p>41.08</text:p>
          </table:table-cell>
          <table:table-cell table:style-name="ce2" table:formula="of:=ABS([.B14]-[.C14])" office:value-type="float" office:value="2.078125" calcext:value-type="float">
            <text:p>2.08</text:p>
          </table:table-cell>
          <table:table-cell/>
          <table:table-cell table:formula="of:=RANDBETWEEN(10; 100)"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table:formula="of:=[.$B$1]*[.B14]+(1-[.$B$1])*[.C14]" office:value-type="float" office:value="40.0390625" calcext:value-type="float">
            <text:p>40.04</text:p>
          </table:table-cell>
          <table:table-cell table:style-name="ce2" table:formula="of:=ABS([.B15]-[.C15])" office:value-type="float" office:value="3.0390625" calcext:value-type="float">
            <text:p>3.04</text:p>
          </table:table-cell>
          <table:table-cell/>
          <table:table-cell table:formula="of:=RANDBETWEEN(10; 100)" office:value-type="float" office:value="91" calcext:value-type="float">
            <text:p>9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table:formula="of:=[.$B$1]*[.B15]+(1-[.$B$1])*[.C15]" office:value-type="float" office:value="38.51953125" calcext:value-type="float">
            <text:p>38.52</text:p>
          </table:table-cell>
          <table:table-cell table:style-name="ce2" table:formula="of:=ABS([.B16]-[.C16])" office:value-type="float" office:value="44.48046875" calcext:value-type="float">
            <text:p>44.48</text:p>
          </table:table-cell>
          <table:table-cell/>
          <table:table-cell table:formula="of:=RANDBETWEEN(10; 100)"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table:formula="of:=[.$B$1]*[.B16]+(1-[.$B$1])*[.C16]" office:value-type="float" office:value="60.759765625" calcext:value-type="float">
            <text:p>60.76</text:p>
          </table:table-cell>
          <table:table-cell table:style-name="ce2" table:formula="of:=ABS([.B17]-[.C17])" office:value-type="float" office:value="36.240234375" calcext:value-type="float">
            <text:p>36.24</text:p>
          </table:table-cell>
          <table:table-cell/>
          <table:table-cell table:formula="of:=RANDBETWEEN(10; 100)"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table:formula="of:=[.$B$1]*[.B17]+(1-[.$B$1])*[.C17]" office:value-type="float" office:value="78.8798828125" calcext:value-type="float">
            <text:p>78.88</text:p>
          </table:table-cell>
          <table:table-cell table:style-name="ce2" table:formula="of:=ABS([.B18]-[.C18])" office:value-type="float" office:value="0.1201171875" calcext:value-type="float">
            <text:p>0.12</text:p>
          </table:table-cell>
          <table:table-cell/>
          <table:table-cell table:formula="of:=RANDBETWEEN(10; 100)" office:value-type="float" office:value="42" calcext:value-type="float">
            <text:p>4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table:formula="of:=[.$B$1]*[.B18]+(1-[.$B$1])*[.C18]" office:value-type="float" office:value="78.93994140625" calcext:value-type="float">
            <text:p>78.94</text:p>
          </table:table-cell>
          <table:table-cell table:style-name="ce2" table:formula="of:=ABS([.B19]-[.C19])" office:value-type="float" office:value="21.93994140625" calcext:value-type="float">
            <text:p>21.94</text:p>
          </table:table-cell>
          <table:table-cell/>
          <table:table-cell table:formula="of:=RANDBETWEEN(10; 100)" office:value-type="float" office:value="28" calcext:value-type="float">
            <text:p>28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table:formula="of:=[.$B$1]*[.B19]+(1-[.$B$1])*[.C19]" office:value-type="float" office:value="67.969970703125" calcext:value-type="float">
            <text:p>67.97</text:p>
          </table:table-cell>
          <table:table-cell table:style-name="ce2" table:formula="of:=ABS([.B20]-[.C20])" office:value-type="float" office:value="25.969970703125" calcext:value-type="float">
            <text:p>25.97</text:p>
          </table:table-cell>
          <table:table-cell/>
          <table:table-cell table:formula="of:=RANDBETWEEN(10; 100)" office:value-type="float" office:value="98" calcext:value-type="float">
            <text:p>9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table:formula="of:=[.$B$1]*[.B20]+(1-[.$B$1])*[.C20]" office:value-type="float" office:value="54.9849853515625" calcext:value-type="float">
            <text:p>54.98</text:p>
          </table:table-cell>
          <table:table-cell table:style-name="ce2" table:formula="of:=ABS([.B21]-[.C21])" office:value-type="float" office:value="41.0150146484375" calcext:value-type="float">
            <text:p>41.02</text:p>
          </table:table-cell>
          <table:table-cell/>
          <table:table-cell table:formula="of:=RANDBETWEEN(10; 100)"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table:formula="of:=[.$B$1]*[.B21]+(1-[.$B$1])*[.C21]" office:value-type="float" office:value="75.4924926757812" calcext:value-type="float">
            <text:p>75.49</text:p>
          </table:table-cell>
          <table:table-cell table:style-name="ce2" table:formula="of:=ABS([.B22]-[.C22])" office:value-type="float" office:value="13.5075073242188" calcext:value-type="float">
            <text:p>13.51</text:p>
          </table:table-cell>
          <table:table-cell/>
          <table:table-cell table:formula="of:=RANDBETWEEN(10; 100)" office:value-type="float" office:value="92" calcext:value-type="float">
            <text:p>9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table:formula="of:=[.$B$1]*[.B22]+(1-[.$B$1])*[.C22]" office:value-type="float" office:value="82.2462463378906" calcext:value-type="float">
            <text:p>82.25</text:p>
          </table:table-cell>
          <table:table-cell table:style-name="ce2" table:formula="of:=ABS([.B23]-[.C23])" office:value-type="float" office:value="18.2462463378906" calcext:value-type="float">
            <text:p>18.25</text:p>
          </table:table-cell>
          <table:table-cell/>
          <table:table-cell table:formula="of:=RANDBETWEEN(10; 100)" office:value-type="float" office:value="82" calcext:value-type="float">
            <text:p>8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table:formula="of:=[.$B$1]*[.B23]+(1-[.$B$1])*[.C23]" office:value-type="float" office:value="73.1231231689453" calcext:value-type="float">
            <text:p>73.12</text:p>
          </table:table-cell>
          <table:table-cell table:style-name="ce2" table:formula="of:=ABS([.B24]-[.C24])" office:value-type="float" office:value="12.1231231689453" calcext:value-type="float">
            <text:p>12.12</text:p>
          </table:table-cell>
          <table:table-cell/>
          <table:table-cell table:formula="of:=RANDBETWEEN(10; 100)" office:value-type="float" office:value="55" calcext:value-type="float">
            <text:p>5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table:formula="of:=[.$B$1]*[.B24]+(1-[.$B$1])*[.C24]" office:value-type="float" office:value="67.0615615844727" calcext:value-type="float">
            <text:p>67.06</text:p>
          </table:table-cell>
          <table:table-cell table:style-name="ce2" table:formula="of:=ABS([.B25]-[.C25])" office:value-type="float" office:value="0.938438415527344" calcext:value-type="float">
            <text:p>0.94</text:p>
          </table:table-cell>
          <table:table-cell/>
          <table:table-cell table:formula="of:=RANDBETWEEN(10; 100)" office:value-type="float" office:value="38" calcext:value-type="float">
            <text:p>38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Avg Diff</text:p>
          </table:table-cell>
          <table:table-cell table:formula="of:=AVERAGE([.D4:.D25])" office:value-type="float" office:value="20.6183863553134" calcext:value-type="float">
            <text:p>20.6183863553134</text:p>
          </table:table-cell>
          <table:table-cell table:number-columns-repeated="2"/>
        </table:table-row>
        <table:table-row table:style-name="ro1" table:number-rows-repeated="1048548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07T13:20:17.627351321</meta:creation-date>
    <dc:date>2025-10-07T13:37:30.295669752</dc:date>
    <meta:editing-duration>PT6M21S</meta:editing-duration>
    <meta:editing-cycles>2</meta:editing-cycles>
    <meta:generator>LibreOffice/7.3.7.2$Linux_X86_64 LibreOffice_project/30$Build-2</meta:generator>
    <meta:document-statistic meta:table-count="1" meta:cell-count="119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2.751cm" svg:y="3.952cm" style:legend-expansion="high" chart:style-name="ch2"/>
        <chart:plot-area chart:style-name="ch3" table:cell-range-address="Sheet1.B3:Sheet1.C25" chart:data-source-has-labels="row" svg:x="0.32cm" svg:y="0.18cm" svg:width="12.111cm" svg:height="8.64cm">
          <chart:coordinate-region svg:x="1.127cm" svg:y="0.379cm" svg:width="11.117cm" svg:height="7.79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4:Sheet1.B25" chart:label-cell-address="Sheet1.B3:Sheet1.B3" chart:class="chart:line">
            <chart:data-point chart:repeated="22"/>
          </chart:series>
          <chart:series chart:style-name="ch7" chart:values-cell-range-address="Sheet1.C4:Sheet1.C25" chart:label-cell-address="Sheet1.C3:Sheet1.C3" chart:class="chart:line">
            <chart:data-point chart:repeated="2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ctual Burst</text:p>
                <draw:g>
                  <svg:desc>Sheet1.B3:Sheet1.B3</svg:desc>
                </draw:g>
              </table:table-cell>
              <table:table-cell office:value-type="string">
                <text:p>Estimate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">
                <text:p>19</text:p>
                <draw:g>
                  <svg:desc>Sheet1.B4:Sheet1.B25</svg:desc>
                </draw:g>
              </table:table-cell>
              <table:table-cell office:value-type="float" office:value="55">
                <text:p>55</text:p>
                <draw:g>
                  <svg:desc>Sheet1.C4:Sheet1.C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">
                <text:p>2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3">
                <text:p>6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">
                <text:p>2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">
                <text:p>1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5">
                <text:p>65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6">
                <text:p>26</text:p>
              </table:table-cell>
              <table:table-cell office:value-type="float" office:value="45.25">
                <text:p>45.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7">
                <text:p>17</text:p>
              </table:table-cell>
              <table:table-cell office:value-type="float" office:value="35.625">
                <text:p>35.6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6">
                <text:p>36</text:p>
              </table:table-cell>
              <table:table-cell office:value-type="float" office:value="26.3125">
                <text:p>26.31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1">
                <text:p>51</text:p>
              </table:table-cell>
              <table:table-cell office:value-type="float" office:value="31.15625">
                <text:p>31.156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9">
                <text:p>39</text:p>
              </table:table-cell>
              <table:table-cell office:value-type="float" office:value="41.078125">
                <text:p>41.0781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7">
                <text:p>37</text:p>
              </table:table-cell>
              <table:table-cell office:value-type="float" office:value="40.0390625">
                <text:p>40.03906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3">
                <text:p>83</text:p>
              </table:table-cell>
              <table:table-cell office:value-type="float" office:value="38.51953125">
                <text:p>38.519531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7">
                <text:p>97</text:p>
              </table:table-cell>
              <table:table-cell office:value-type="float" office:value="60.759765625">
                <text:p>60.7597656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9">
                <text:p>79</text:p>
              </table:table-cell>
              <table:table-cell office:value-type="float" office:value="78.8798828125">
                <text:p>78.87988281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7">
                <text:p>57</text:p>
              </table:table-cell>
              <table:table-cell office:value-type="float" office:value="78.93994140625">
                <text:p>78.939941406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2">
                <text:p>42</text:p>
              </table:table-cell>
              <table:table-cell office:value-type="float" office:value="67.969970703125">
                <text:p>67.9699707031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96">
                <text:p>96</text:p>
              </table:table-cell>
              <table:table-cell office:value-type="float" office:value="54.9849853515625">
                <text:p>54.98498535156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9">
                <text:p>89</text:p>
              </table:table-cell>
              <table:table-cell office:value-type="float" office:value="75.4924926757812">
                <text:p>75.492492675781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4">
                <text:p>64</text:p>
              </table:table-cell>
              <table:table-cell office:value-type="float" office:value="82.2462463378906">
                <text:p>82.246246337890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1">
                <text:p>61</text:p>
              </table:table-cell>
              <table:table-cell office:value-type="float" office:value="73.1231231689453">
                <text:p>73.123123168945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8">
                <text:p>68</text:p>
              </table:table-cell>
              <table:table-cell office:value-type="float" office:value="67.0615615844727">
                <text:p>67.06156158447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